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okkelveld 48, 6596DM Milsbeek </text:span>- het vernieuwen van het dak en het plaatsen van een dakkapel tpv de achtergevel (Z2023-00000815)</text:p>
            <text:p text:style-name="common-al">Het besluit is toegekend op 16 okto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55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15</meta:user-defined>
    <meta:user-defined meta:name="DCTERMS.abstract">Betreft: beschikking op aanvraag Omgevingsvergunning - Sprokkelveld 48, 6596DM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10-18</meta:user-defined>
    <meta:user-defined meta:name="DCTERMS.W3CDTF/OVERHEIDop.jaargang">2023</meta:user-defined>
    <meta:user-defined meta:name="OVERHEIDop.publicationIssue">445564</meta:user-defined>
    <meta:user-defined meta:name="OVERHEIDop.GmbID/DC.identifier">gmb-2023-445564</meta:user-defined>
    <meta:user-defined meta:name="OVERHEIDop.versieInformatie"/>
  </office:meta>
</office:document-meta>
</file>