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laerbergenstrjitte 26 te Haskerhorne: aanvraag vergunning vernieuwen en vergroten van de bestaande dakkapel (OV 2023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jan-2023 is een aanvraag om een omgevingsvergunning binnengekomen voor deze locatie. Het gaat om het vernieuwen en vergroten van de bestaande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5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Claerbergenstrjitte 26 te Haskerhorne: aanvraag vergunning vernieuwen en vergroten van de bestaande dakkapel (OV 20230015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56</meta:user-defined>
    <meta:user-defined meta:name="OVERHEIDop.GmbID/DC.identifier">gmb-2023-44556</meta:user-defined>
    <meta:user-defined meta:name="OVERHEIDop.versieInformatie"/>
  </office:meta>
</office:document-meta>
</file>