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. Art.35 Van Nielen Events tijdens Glow 202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4567</text:p>
            <text:p text:style-name="common-al">Omschrijving: Onth. Art.35 Van Nielen Events tijdens Glow 2023</text:p>
            <text:p text:style-name="common-al">Adres: Paradijslaan 48, 5611 KP Eindhoven</text:p>
            <text:p text:style-name="common-al">Datum ontvangst: 16-10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55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5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4567</meta:user-defined>
    <meta:user-defined meta:name="DCTERMS.abstract">Onth. Art.35 Van Nielen Events tijdens Glow 2023</meta:user-defined>
    <dc:language>nl</dc:language>
    <meta:user-defined meta:name="OVERHEIDop.locatietype/OVERHEIDop.gebiedsmarkering">Punt</meta:user-defined>
    <meta:user-defined meta:name="DC.title">Ingekomen evenementenaanvraag: Onth. Art.35 Van Nielen Events tijdens Glow 2023,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59</meta:user-defined>
    <meta:user-defined meta:name="OVERHEIDop.GmbID/DC.identifier">gmb-2023-445559</meta:user-defined>
    <meta:user-defined meta:name="OVERHEIDop.versieInformatie"/>
  </office:meta>
</office:document-meta>
</file>