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ymnastiekvereniging Tempora, sinaasappelactie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ymnastiekvereniging Tempora voor een donateursactie op zaterdag 13 januari 2024 in Gaander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55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32864</meta:user-defined>
    <dc:language>nl</dc:language>
    <meta:user-defined meta:name="OVERHEIDop.locatietype/OVERHEIDop.gebiedsmarkering">Woonplaats</meta:user-defined>
    <meta:user-defined meta:name="DC.title">Gymnastiekvereniging Tempora, sinaasappelactie 2024, vergunning verlee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57</meta:user-defined>
    <meta:user-defined meta:name="OVERHEIDop.GmbID/DC.identifier">gmb-2023-445557</meta:user-defined>
    <meta:user-defined meta:name="OVERHEIDop.versieInformatie"/>
  </office:meta>
</office:document-meta>
</file>