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passen van een kelder voor bestaande vergunning (V-2022-6744), Grensweg 1, 7524 NV Enschede, Grensweg 1    't Vaneker, kavel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Grensweg 1, 't Vaneker, kavel 156</text:span>  (0153Z2023101600026): het aanpassen van een kelder voor bestaande vergunning (V-2022-6744) (ingediend d.d. 13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555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5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5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53Z2023101600026</meta:user-defined>
    <meta:user-defined meta:name="DCTERMS.abstract">Projectomschrijving: Wijziging van de bestaande vergunning m.b.t. toevoeging kelder., Toelichting: Wijziging van de bestaande vergunning mbt toevoeging kelde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aanpassen van een kelder voor bestaande vergunning (V-2022-6744), Grensweg 1, 7524 NV Enschede, Grensweg 1    't Vaneker, kavel 156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5551</meta:user-defined>
    <meta:user-defined meta:name="OVERHEIDop.GmbID/DC.identifier">gmb-2023-445551</meta:user-defined>
    <meta:user-defined meta:name="OVERHEIDop.versieInformatie"/>
  </office:meta>
</office:document-meta>
</file>