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oktober 2023 <text:span text:style-name="nadrukvet">Kerstmarkt Gilze </text:span>op 9 december 2023 van 17.30 uur tot 23.30 uur in Gilze, Bisschop de Vetplein (104563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55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50</meta:user-defined>
    <meta:user-defined meta:name="OVERHEIDop.GmbID/DC.identifier">gmb-2023-445550</meta:user-defined>
    <meta:user-defined meta:name="OVERHEIDop.versieInformatie"/>
  </office:meta>
</office:document-meta>
</file>