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oktober 2023 <text:span text:style-name="nadrukvet">KIAK Lampionnenoptocht</text:span> op 9 december 2023 van 18.30 uur tot 19.30 uur in Gilze, Bisschop de Vetplein (1045710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553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53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538</meta:user-defined>
    <meta:user-defined meta:name="OVERHEIDop.GmbID/DC.identifier">gmb-2023-445538</meta:user-defined>
    <meta:user-defined meta:name="OVERHEIDop.versieInformatie"/>
  </office:meta>
</office:document-meta>
</file>