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 voor Gemeente Bergeijk, het houden van een Goede Doelen Week in de gemeente Bergeijk van 8 tot en met 13 april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vergunning APV-Bijzondere wet verleend.</text:p>
            <text:p text:style-name="common-al">Zaaknummer: 17241967</text:p>
            <text:p text:style-name="common-al">Locatie: Gemeente Bergeijk</text:p>
            <text:p text:style-name="common-al">Omschrijving: het houden van een Goede Doelen Week in de gemeente Bergeijk van 8 tot en met 13 april 2024</text:p>
            <text:p text:style-name="common-al">Het besluit is verzonden op <text:span text:style-name="nadrukvet">16 oktober2023</text:span>.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5536</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36</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36</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1967</meta:user-defined>
    <meta:user-defined meta:name="DCTERMS.abstract">het houden van een Goede Doelen Week in de gemeente Bergeijk van 8 tot en met 13 april 2024</meta:user-defined>
    <dc:language>nl</dc:language>
    <meta:user-defined meta:name="OVERHEIDop.locatietype/OVERHEIDop.gebiedsmarkering">Punt</meta:user-defined>
    <meta:user-defined meta:name="DC.title">Verleende vergunning APV-Bijzondere wet voor Gemeente Bergeijk, het houden van een Goede Doelen Week in de gemeente Bergeijk van 8 tot en met 13 april 2024</meta:user-defined>
    <meta:user-defined meta:name="DCTERMS.W3CDTF/DCTERMS.available">2023-10-18</meta:user-defined>
    <meta:user-defined meta:name="DCTERMS.W3CDTF/OVERHEIDop.jaargang">2023</meta:user-defined>
    <meta:user-defined meta:name="OVERHEIDop.publicationIssue">445536</meta:user-defined>
    <meta:user-defined meta:name="OVERHEIDop.GmbID/DC.identifier">gmb-2023-445536</meta:user-defined>
    <meta:user-defined meta:name="OVERHEIDop.versieInformatie"/>
  </office:meta>
</office:document-meta>
</file>