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en uitbreiden van de 1e verdieping door het uitbouwen aan de achterzijde van de woning, Kerklaan 49 te Koudekerk aan den Rijn, V2023/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49 te Koudekerk aan den Rijn</text:p>
            <text:p text:style-name="common-al">2396 VE</text:p>
            <text:p text:style-name="common-al">V2023/670</text:p>
            <text:p text:style-name="common-al">het realiseren van een dakkapel en uitbreiden van de 1e verdieping door het uitbouwen aan de achterzijde van de woning</text:p>
            <text:p text:style-name="last-al">Datum indiening: 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553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kapel en uitbreiden van de 1e verdieping door het uitbouwen aan de achterzijde van de woning, Kerklaan 49 te Koudekerk aan den Rijn, V2023/67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35</meta:user-defined>
    <meta:user-defined meta:name="OVERHEIDop.GmbID/DC.identifier">gmb-2023-445535</meta:user-defined>
    <meta:user-defined meta:name="OVERHEIDop.versieInformatie"/>
  </office:meta>
</office:document-meta>
</file>