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2-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3-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3">
      <text:list-level-style-bullet text:bullet-char="-" text:level="1">
        <style:list-level-properties text:min-label-width="10mm"/>
      </text:list-level-style-bullet>
    </text:list-style>
    <text:list-style style:name="id1-3-2-2-1-4-20-3-1-3-1">
      <text:list-level-style-bullet text:bullet-char="-" text:level="1">
        <style:list-level-properties text:min-label-width="10mm"/>
      </text:list-level-style-bullet>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2-3">
      <text:list-level-style-bullet text:bullet-char="-" text:level="1">
        <style:list-level-properties text:min-label-width="10mm"/>
      </text:list-level-style-bullet>
    </text:list-style>
    <text:list-style style:name="id1-3-2-2-1-4-20-3-2-3-1">
      <text:list-level-style-bullet text:bullet-char="-" text:level="1">
        <style:list-level-properties text:min-label-width="10mm"/>
      </text:list-level-style-bullet>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4-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al de wijziging van artikel I onderdeel S verwerkt worden.]</text:p>
            <text:p text:style-name="al"/>
            <text:p text:style-name="al">De raad van de gemeente Nijmegen, bijeen in zijn vergadering van 30 november 2022;</text:p>
            <text:p text:style-name="al"/>
            <text:p text:style-name="al">gelezen het voorstel van burgemeester en wethouders van 18 oktober 2022;</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vast te stellen de volgende wijziging van de Algemene plaatselijke verordening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text:p>
            <text:p text:style-name="al"/>
            <text:list text:style-name="id1-3-2-2-1-4">
              <text:list-item text:style-override="id1-3-2-2-1-4-1">
                <text:number>A.</text:number>
                <text:p text:style-name="al">Artikel 1:1 wordt als volgt gewijzigd:</text:p>
                <text:list text:style-name="id1-3-2-2-1-4-1-3">
                  <text:list-item text:style-override="id1-3-2-2-1-4-1-3-1">
                    <text:number>1.</text:number>
                    <text:p text:style-name="al">In de alfabetische rangschikking wordt ingevoegd:</text:p>
                    <text:list text:style-name="id1-3-2-2-1-4-1-3-1-3">
                      <text:list-item text:style-override="id1-3-2-2-1-4-1-3-1-3-1">
                        <text:number>-</text:number>
                        <text:p text:style-name="al">beperkingengebiedactiviteit: hetgeen daaronder wordt verstaan in de bijlage, onder A, bij de Omgevingswet;</text:p>
                      </text:list-item>
                    </text:list>
                  </text:list-item>
                  <text:list-item text:style-override="id1-3-2-2-1-4-1-3-2">
                    <text:number>2.</text:number>
                    <text:p text:style-name="al"> De definities van ‘bevoegd gezag’, ‘bouwwerk’ en ‘gebouw’ komen te luiden:</text:p>
                    <text:list text:style-name="id1-3-2-2-1-4-1-3-2-3">
                      <text:list-item text:style-override="id1-3-2-2-1-4-1-3-2-3-1">
                        <text:number>-</text:number>
                        <text:p text:style-name="al">bevoegd gezag: bestuursorgaan dat bevoegd is tot het nemen van een besluit ten aanzien van een omgevingsvergunning als bedoeld in de Omgevingswet; </text:p>
                      </text:list-item>
                      <text:list-item text:style-override="id1-3-2-2-1-4-1-3-2-3-2">
                        <text:number>-</text:number>
                        <text:p text:style-name="al"> bouwwerk: hetgeen daaronder wordt verstaan in de bijlage, onder A, bij de Omgevingswet; </text:p>
                      </text:list-item>
                      <text:list-item text:style-override="id1-3-2-2-1-4-1-3-2-3-3">
                        <text:number>-</text:number>
                        <text:p text:style-name="al">gebouw: hetgeen daaronder wordt verstaan in bijlage I bij het Besluit bouwwerken leefomgeving;</text:p>
                      </text:list-item>
                    </text:list>
                  </text:list-item>
                </text:list>
              </text:list-item>
              <text:list-item text:style-override="id1-3-2-2-1-4-2">
                <text:number>B.</text:number>
                <text:p text:style-name="al">Artikel 1:2, vierde lid, komt te luiden:</text:p>
                <text:list text:style-name="id1-3-2-2-1-4-2-3">
                  <text:list-item text:style-override="id1-3-2-2-1-4-2-3-1">
                    <text:number>4.</text:number>
                    <text:p text:style-name="al">Dit artikel is niet van toepassing op een aanvraag om een omgevingsvergunning.</text:p>
                  </text:list-item>
                </text:list>
              </text:list-item>
              <text:list-item text:style-override="id1-3-2-2-1-4-3">
                <text:number>C.</text:number>
                <text:p text:style-name="al">Aan artikel 1:4 wordt een nieuw lid toegevoegd, luidende:</text:p>
                <text:list text:style-name="id1-3-2-2-1-4-3-3">
                  <text:list-item text:style-override="id1-3-2-2-1-4-3-3-1">
                    <text:number>3.</text:number>
                    <text:p text:style-name="al">Dit artikel is niet van toepassing op een omgevingsvergunning.</text:p>
                  </text:list-item>
                </text:list>
              </text:list-item>
              <text:list-item text:style-override="id1-3-2-2-1-4-4">
                <text:number>D.</text:number>
                <text:p text:style-name="al">Voor de bestaande tekst van artikel 1:5 wordt de aanduiding ‘1.’ geplaatst. Toegevoegd wordt een nieuw lid, luidende:</text:p>
                <text:list text:style-name="id1-3-2-2-1-4-4-3">
                  <text:list-item text:style-override="id1-3-2-2-1-4-4-3-1">
                    <text:number>2.</text:number>
                    <text:p text:style-name="al">Het eerste lid is niet van toepassing op een omgevingsvergunning.</text:p>
                  </text:list-item>
                </text:list>
              </text:list-item>
              <text:list-item text:style-override="id1-3-2-2-1-4-5">
                <text:number>E.</text:number>
                <text:p text:style-name="al">Voor de bestaande tekst van artikel 1:6 wordt de aanduiding ‘1.’ geplaatst. Toegevoegd wordt een nieuw lid, luidende:</text:p>
                <text:list text:style-name="id1-3-2-2-1-4-5-3">
                  <text:list-item text:style-override="id1-3-2-2-1-4-5-3-1">
                    <text:number>2.</text:number>
                    <text:p text:style-name="al">Het eerste lid is niet van toepassing op een omgevingsvergunning.</text:p>
                  </text:list-item>
                </text:list>
              </text:list-item>
              <text:list-item text:style-override="id1-3-2-2-1-4-6">
                <text:number>F.</text:number>
                <text:p text:style-name="al">Artikel 2:10 wordt als volgt gewijzigd:</text:p>
                <text:list text:style-name="id1-3-2-2-1-4-6-3">
                  <text:list-item text:style-override="id1-3-2-2-1-4-6-3-1">
                    <text:number>1.</text:number>
                    <text:p text:style-name="al">Het derde lid, onder n, komt te luiden:</text:p>
                    <text:list text:style-name="id1-3-2-2-1-4-6-3-1-3">
                      <text:list-item text:style-override="id1-3-2-2-1-4-6-3-1-3-1">
                        <text:number>n.</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4-6-3-2">
                    <text:number>2.</text:number>
                    <text:p text:style-name="al">Het negende lid komt te luiden:</text:p>
                    <text:list text:style-name="id1-3-2-2-1-4-6-3-2-3">
                      <text:list-item text:style-override="id1-3-2-2-1-4-6-3-2-3-1">
                        <text:number>9.</text:number>
                        <text:p text:style-name="al">Op de aanvraag om een vergunning, niet zijnde een omgevingsvergunning, is paragraaf 4.1.3.3 van de Algemene wet bestuursrecht (positieve fictieve beschikking bij niet tijdig beslissen) van toepassing.</text:p>
                      </text:list-item>
                    </text:list>
                  </text:list-item>
                </text:list>
              </text:list-item>
              <text:list-item text:style-override="id1-3-2-2-1-4-7">
                <text:number>G.</text:number>
                <text:p text:style-name="al">Artikel 2:11 wordt als volgt gewijzigd:</text:p>
                <text:list text:style-name="id1-3-2-2-1-4-7-3">
                  <text:list-item text:style-override="id1-3-2-2-1-4-7-3-1">
                    <text:number>1.</text:number>
                    <text:p text:style-name="al">Het tweede en vijfde lid vervallen en de leden 3 en 4 worden vernummerd tot 2 en 3.</text:p>
                  </text:list-item>
                  <text:list-item text:style-override="id1-3-2-2-1-4-7-3-2">
                    <text:number>2.</text:number>
                    <text:p text:style-name="al">Het derde lid (nieuw) komt te luiden:</text:p>
                    <text:list text:style-name="id1-3-2-2-1-4-7-3-2-3">
                      <text:list-item text:style-override="id1-3-2-2-1-4-7-3-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list-item>
              <text:list-item text:style-override="id1-3-2-2-1-4-8">
                <text:number>H.</text:number>
                <text:p text:style-name="al">Artikel 2:12 wordt als volgt gewijzigd:</text:p>
                <text:list text:style-name="id1-3-2-2-1-4-8-3">
                  <text:list-item text:style-override="id1-3-2-2-1-4-8-3-1">
                    <text:number>1.</text:number>
                    <text:p text:style-name="al">Artikel 2:12, derde lid, komt te luiden:</text:p>
                    <text:list text:style-name="id1-3-2-2-1-4-8-3-1-3">
                      <text:list-item text:style-override="id1-3-2-2-1-4-8-3-1-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item text:style-override="id1-3-2-2-1-4-8-3-2">
                    <text:number>2.</text:number>
                    <text:p text:style-name="al">Het vierde lid vervalt. </text:p>
                  </text:list-item>
                </text:list>
              </text:list-item>
              <text:list-item text:style-override="id1-3-2-2-1-4-9">
                <text:number>I.</text:number>
                <text:p text:style-name="al">Artikel 2:19, derde lid, komt te luiden:</text:p>
                <text:list text:style-name="id1-3-2-2-1-4-9-3">
                  <text:list-item text:style-override="id1-3-2-2-1-4-9-3-1">
                    <text:number>3.</text:number>
                    <text:p text:style-name="al">Het verbod geldt niet voor zover in het geregelde onderwerp wordt voorzien door artikel 429, aanhef en onder 1 of 3, van het Wetboek van Strafrecht of de provinciale omgevingsverordening.</text:p>
                  </text:list-item>
                </text:list>
              </text:list-item>
              <text:list-item text:style-override="id1-3-2-2-1-4-10">
                <text:number>J.</text:number>
                <text:p text:style-name="al">Artikel 2:21, tweede lid, komt te luiden:</text:p>
                <text:list text:style-name="id1-3-2-2-1-4-10-3">
                  <text:list-item text:style-override="id1-3-2-2-1-4-10-3-1">
                    <text:number>2.</text:number>
                    <text:p text:style-name="al">Het eerste lid is niet van toepassing op situaties waarin wordt voorzien door hoofdstuk 10 van de Omgevingswet.</text:p>
                  </text:list-item>
                </text:list>
              </text:list-item>
              <text:list-item text:style-override="id1-3-2-2-1-4-11">
                <text:number>K.</text:number>
                <text:p text:style-name="al">Artikel 2:23, tweede lid, komt te luiden:</text:p>
                <text:list text:style-name="id1-3-2-2-1-4-11-3">
                  <text:list-item text:style-override="id1-3-2-2-1-4-11-3-1">
                    <text:number>2.</text:number>
                    <text:p text:style-name="al">Het verbod is niet van toepassing op situaties waarin wordt voorzien door het Wetboek van Strafrecht of de provinciale omgevingsverordening.</text:p>
                  </text:list-item>
                </text:list>
              </text:list-item>
              <text:list-item text:style-override="id1-3-2-2-1-4-12">
                <text:number>L.</text:number>
                <text:p text:style-name="al">Artikel 2:28, vijfde lid, komt te luiden:</text:p>
                <text:list text:style-name="id1-3-2-2-1-4-12-3">
                  <text:list-item text:style-override="id1-3-2-2-1-4-12-3-1">
                    <text:number>5.</text:number>
                    <text:p text:style-name="al">Het bepaalde in het eerste en het tweede lid geldt niet voor zover op de Omgevingswet gebaseerde vergunningsvoorschriften van toepassing zijn.</text:p>
                  </text:list-item>
                </text:list>
              </text:list-item>
              <text:list-item text:style-override="id1-3-2-2-1-4-13">
                <text:number>M.</text:number>
                <text:p text:style-name="al">Artikel 2:33, eerste lid, onder a, komt te luiden:</text:p>
                <text:list text:style-name="id1-3-2-2-1-4-13-3">
                  <text:list-item text:style-override="id1-3-2-2-1-4-13-3-1">
                    <text:number>a.</text:number>
                    <text:p text:style-name="al">de vestiging of de exploitatie van de inrichting in strijd is met het omgevingsplan.</text:p>
                  </text:list-item>
                </text:list>
              </text:list-item>
              <text:list-item text:style-override="id1-3-2-2-1-4-14">
                <text:number>N.</text:number>
                <text:p text:style-name="al">Artikel 2:39c, eerste lid, onder f, komt te luiden:</text:p>
                <text:list text:style-name="id1-3-2-2-1-4-14-3">
                  <text:list-item text:style-override="id1-3-2-2-1-4-14-3-1">
                    <text:number>f.</text:number>
                    <text:p text:style-name="al">de exploitatie of vestiging van de speelautomatenhal strijd oplevert met het omgevingsplan.</text:p>
                  </text:list-item>
                </text:list>
              </text:list-item>
              <text:list-item text:style-override="id1-3-2-2-1-4-15">
                <text:number>O.</text:number>
                <text:p text:style-name="al">Artikel 2:60, eerste lid, aanhef, komt te luiden:</text:p>
                <text:list text:style-name="id1-3-2-2-1-4-15-3">
                  <text:list-item text:style-override="id1-3-2-2-1-4-15-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list-item>
              <text:list-item text:style-override="id1-3-2-2-1-4-16">
                <text:number>P.</text:number>
                <text:p text:style-name="al">Artikel 2:72, eerste lid, komt te luiden:</text:p>
                <text:list text:style-name="id1-3-2-2-1-4-16-3">
                  <text:list-item text:style-override="id1-3-2-2-1-4-16-3-1">
                    <text:number>1.</text:number>
                    <text:p text:style-name="al">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 Onder consumentenvuurwerk wordt in dit artikel verstaan vuurwerk van categorie F1, F2 of F3 dat op grond van artikel 2.1.1 van het Vuurwerkbesluit is aangewezen als vuurwerk dat ter beschikking mag worden gesteld voor particulier gebruik.</text:p>
                  </text:list-item>
                </text:list>
              </text:list-item>
              <text:list-item text:style-override="id1-3-2-2-1-4-17">
                <text:number>Q.</text:number>
                <text:p text:style-name="al">Artikel 2:73, eerste lid, komt te luiden:</text:p>
                <text:list text:style-name="id1-3-2-2-1-4-17-3">
                  <text:list-item text:style-override="id1-3-2-2-1-4-17-3-1">
                    <text:number>1.</text:number>
                    <text:p text:style-name="al">Het is verboden om consumentenvuurwerk tot ontbranding te brengen. Onder consumentenvuurwerk wordt in dit artikel verstaan vuurwerk van categorie F2 of F3 dat op grond van artikel 2.1.1 van het Vuurwerkbesluit is aangewezen als vuurwerk dat ter beschikking mag worden gesteld voor particulier gebruik. </text:p>
                  </text:list-item>
                </text:list>
              </text:list-item>
              <text:list-item text:style-override="id1-3-2-2-1-4-18">
                <text:number>R.</text:number>
                <text:p text:style-name="al">Artikel 3:7, eerste lid, onder h, komt te luiden:</text:p>
                <text:list text:style-name="id1-3-2-2-1-4-18-3">
                  <text:list-item text:style-override="id1-3-2-2-1-4-18-3-1">
                    <text:number>h.</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1-4-19">
                <text:number>S.</text:number>
                <text:p text:style-name="al">Artikel 3:9, eerste lid, onder g, komt te luiden:</text:p>
                <text:list text:style-name="id1-3-2-2-1-4-19-3">
                  <text:list-item text:style-override="id1-3-2-2-1-4-19-3-1">
                    <text:number>g.</text:number>
                    <text:p text:style-name="al">de uitoefening van het seksbedrijf strijd oplevert met het omgevingsplan of een aanwijzing als bedoeld in artikel 3:4.</text:p>
                  </text:list-item>
                </text:list>
              </text:list-item>
              <text:list-item text:style-override="id1-3-2-2-1-4-20">
                <text:number>T.</text:number>
                <text:p text:style-name="al">Artikel 4:1 wordt als volgt gewijzigd:</text:p>
                <text:list text:style-name="id1-3-2-2-1-4-20-3">
                  <text:list-item text:style-override="id1-3-2-2-1-4-20-3-1">
                    <text:number>1.</text:number>
                    <text:p text:style-name="al">In de alfabetische rangschikking wordt ingevoegd:</text:p>
                    <text:list text:style-name="id1-3-2-2-1-4-20-3-1-3">
                      <text:list-item text:style-override="id1-3-2-2-1-4-20-3-1-3-1">
                        <text:number>-</text:number>
                        <text:p text:style-name="al">Activiteitenbesluit milieubeheer: Activiteitenbesluit milieubeheer, zoals dat besluit luidde direct voorafgaand aan de inwerkingtreding van de Omgevingswet;</text:p>
                      </text:list-item>
                    </text:list>
                  </text:list-item>
                  <text:list-item text:style-override="id1-3-2-2-1-4-20-3-2">
                    <text:number>2.</text:number>
                    <text:p text:style-name="al">De definitie van ‘inrichting’ komt te luiden:</text:p>
                    <text:list text:style-name="id1-3-2-2-1-4-20-3-2-3">
                      <text:list-item text:style-override="id1-3-2-2-1-4-20-3-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list-item>
              <text:list-item text:style-override="id1-3-2-2-1-4-21">
                <text:number>U.</text:number>
                <text:p text:style-name="al">Artikel 4:6, derde lid, komt te luiden:</text:p>
                <text:list text:style-name="id1-3-2-2-1-4-21-3">
                  <text:list-item text:style-override="id1-3-2-2-1-4-21-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item text:style-override="id1-3-2-2-1-4-22">
                <text:number>V.</text:number>
                <text:p text:style-name="al">Artikel 4:13 wordt als volgt gewijzigd:</text:p>
                <text:list text:style-name="id1-3-2-2-1-4-22-3">
                  <text:list-item text:style-override="id1-3-2-2-1-4-22-3-1">
                    <text:number>1.</text:number>
                    <text:p text:style-name="al">Het derde lid komt te luiden:</text:p>
                    <text:list text:style-name="id1-3-2-2-1-4-22-3-1-3">
                      <text:list-item text:style-override="id1-3-2-2-1-4-22-3-1-3-1">
                        <text:number>3.</text:number>
                        <text:p text:style-name="al">Dit artikel is niet van toepassing op situaties waarin wordt voorzien bij of krachtens de Omgevingswet of de provinciale omgevingsverordening.</text:p>
                      </text:list-item>
                    </text:list>
                  </text:list-item>
                </text:list>
              </text:list-item>
              <text:list-item text:style-override="id1-3-2-2-1-4-23">
                <text:number>W.</text:number>
                <text:p text:style-name="al">Artikel 4:15 wordt als volgt gewijzigd:</text:p>
                <text:list text:style-name="id1-3-2-2-1-4-23-3">
                  <text:list-item text:style-override="id1-3-2-2-1-4-23-3-1">
                    <text:number>1.</text:number>
                    <text:p text:style-name="al">Artikel 4:15, derde lid, komt te luiden:</text:p>
                    <text:list text:style-name="id1-3-2-2-1-4-23-3-1-3">
                      <text:list-item text:style-override="id1-3-2-2-1-4-23-3-1-3-1">
                        <text:number>3.</text:number>
                        <text:p text:style-name="al">Het in het eerste lid gesteld verbod geldt voorts niet voor zover de Omgevingswet, de gemeentelijke Erfgoedverordening of artikel 2:10 van deze verordening van toepassing is.</text:p>
                      </text:list-item>
                    </text:list>
                  </text:list-item>
                  <text:list-item text:style-override="id1-3-2-2-1-4-23-3-2">
                    <text:number>2.</text:number>
                    <text:p text:style-name="al">Artikel 4:15, vijfde lid, vervalt.</text:p>
                  </text:list-item>
                </text:list>
              </text:list-item>
              <text:list-item text:style-override="id1-3-2-2-1-4-24">
                <text:number>X.</text:number>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list-item>
              <text:list-item text:style-override="id1-3-2-2-1-4-25">
                <text:number>Y.</text:number>
                <text:p text:style-name="al">Artikel 4:18, eerste lid, komt te luiden:</text:p>
                <text:list text:style-name="id1-3-2-2-1-4-25-3">
                  <text:list-item text:style-override="id1-3-2-2-1-4-25-3-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item text:style-override="id1-3-2-2-1-4-26">
                <text:number>Z.</text:number>
                <text:p text:style-name="al">Artikel 5:5, tweede lid, komt te luiden:</text:p>
                <text:list text:style-name="id1-3-2-2-1-4-26-3">
                  <text:list-item text:style-override="id1-3-2-2-1-4-26-3-1">
                    <text:number>2.</text:number>
                    <text:p text:style-name="al">Het verbod is niet van toepassing op situaties waarin wordt voorzien bij of krachtens de Wet milieubeheer of het Besluit activiteiten leefomgeving.</text:p>
                  </text:list-item>
                </text:list>
              </text:list-item>
              <text:list-item text:style-override="id1-3-2-2-1-4-27">
                <text:number>AA.</text:number>
                <text:p text:style-name="al">Artikel 5:5A, derde lid, komt te luiden:</text:p>
                <text:list text:style-name="id1-3-2-2-1-4-27-3">
                  <text:list-item text:style-override="id1-3-2-2-1-4-27-3-1">
                    <text:number>3.</text:number>
                    <text:p text:style-name="al">Het in het eerste lid gestelde verbod geldt niet voor zover daarin wordt voorzien bij of krachtens de Wet vervoer gevaarlijke stoffen, de Wet Milieubeheer of het Besluit activiteiten leefomgeving.</text:p>
                  </text:list-item>
                </text:list>
              </text:list-item>
              <text:list-item text:style-override="id1-3-2-2-1-4-28">
                <text:number>AB.</text:number>
                <text:p text:style-name="al">Artikel 5:6, derde lid, komt te luiden:</text:p>
                <text:list text:style-name="id1-3-2-2-1-4-28-3">
                  <text:list-item text:style-override="id1-3-2-2-1-4-28-3-1">
                    <text:number>3.</text:number>
                    <text:p text:style-name="al">Het eerste lid is niet van toepassing op beperkingengebiedactiviteiten met betrekking tot een weg waarvoor regels zijn gesteld bij of krachtens de provinciale omgevingsverordening.</text:p>
                  </text:list-item>
                </text:list>
              </text:list-item>
              <text:list-item text:style-override="id1-3-2-2-1-4-29">
                <text:number>AC.</text:number>
                <text:p text:style-name="al">Artikel 5:10, tweede lid, komt te luiden:</text:p>
                <text:list text:style-name="id1-3-2-2-1-4-29-3">
                  <text:list-item text:style-override="id1-3-2-2-1-4-29-3-1">
                    <text:number>2.</text:number>
                    <text:p text:style-name="al">Het in het eerste lid gestelde verbod geldt niet voor zover de Wet Milieubeheer of het Besluit activiteiten leefomgeving van toepassing is.</text:p>
                  </text:list-item>
                </text:list>
              </text:list-item>
              <text:list-item text:style-override="id1-3-2-2-1-4-30">
                <text:number>AD.</text:number>
                <text:p text:style-name="al">Artikel 5:17, vijfde en zesde lid, komt te luiden:</text:p>
                <text:list text:style-name="id1-3-2-2-1-4-30-3">
                  <text:list-item text:style-override="id1-3-2-2-1-4-30-3-1">
                    <text:number>5.</text:number>
                    <text:p text:style-name="al">Het in het eerste lid gestelde verbod is niet van toepassing op beperkingengebiedactiviteiten met betrekking tot een weg of waterstaatswerk waarvoor regels zijn gesteld bij het Besluit activiteiten leefomgeving of de provinciale omgevingsverordening. </text:p>
                  </text:list-item>
                  <text:list-item text:style-override="id1-3-2-2-1-4-30-3-2">
                    <text:number>6.</text:number>
                    <text:p text:style-name="al">Het college weigert de vergunning bedoeld in het eerste lid wegens strijd met het omgevingsplan.</text:p>
                  </text:list-item>
                </text:list>
              </text:list-item>
              <text:list-item text:style-override="id1-3-2-2-1-4-31">
                <text:number>AE.</text:number>
                <text:p text:style-name="al">Artikel 5:32, derde lid, komt te luiden:</text:p>
                <text:list text:style-name="id1-3-2-2-1-4-31-3">
                  <text:list-item text:style-override="id1-3-2-2-1-4-31-3-1">
                    <text:number>3.</text:number>
                    <text:p text:style-name="al">Het verbod is niet van toepassing op situaties waarin wordt voorzien door de Omgevingswet, afdeling 3.9 van het Besluit activiteiten leefomgeving, de Zondagswet of het Besluit geluidproduktie sportmotoren.</text:p>
                  </text:list-item>
                </text:list>
              </text:list-item>
              <text:list-item text:style-override="id1-3-2-2-1-4-32">
                <text:number>AF.</text:number>
                <text:p text:style-name="al">Artikel 5:33, vierde lid, onder b, komt te luiden:</text:p>
                <text:list text:style-name="id1-3-2-2-1-4-32-3">
                  <text:list-item text:style-override="id1-3-2-2-1-4-32-3-1">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1-4-33">
                <text:number>AG.</text:number>
                <text:p text:style-name="al">Artikel 4.2.5.1, vijfde lid, komt te luiden:</text:p>
                <text:list text:style-name="id1-3-2-2-1-4-33-3">
                  <text:list-item text:style-override="id1-3-2-2-1-4-33-3-1">
                    <text:number>5.</text:number>
                    <text:p text:style-name="al">Het in dit artikel bepaalde geldt niet voor zover de Wet milieubeheer, de Destructiewet of de provinciale omgevingsverordening van toepassing is.</text:p>
                  </text:list-item>
                </text:list>
              </text:list-item>
              <text:list-item text:style-override="id1-3-2-2-1-4-34">
                <text:number>AH.</text:number>
                <text:p text:style-name="al">Artikel 4.3.1 wordt als volgt gewijzigd:</text:p>
                <text:list text:style-name="id1-3-2-2-1-4-34-3">
                  <text:list-item text:style-override="id1-3-2-2-1-4-34-3-1">
                    <text:number>1.</text:number>
                    <text:p text:style-name="al">Artikel 4.3.1, eerste lid, komt te luiden:</text:p>
                    <text:list text:style-name="id1-3-2-2-1-4-34-3-1-3">
                      <text:list-item text:style-override="id1-3-2-2-1-4-34-3-1-3-1">
                        <text:number>1.</text:number>
                        <text:p text:style-name="al">Het is verboden buiten een daarvoor door het college bestemde plaats en buiten een inrichting in de zin van de Wet milieubeheer, zoals die wet luidde direct voorafgaand aan de inwerkingtreding van de Omgevingswet of voor zover hiervoor geen omgevingsvergunning is verleend, een afvalstof, stof of voorwerp op of in de bodem te brengen, te storten, te houden, achter te laten of anderszins te plaatsen op een wijze die aanleiding kan geven tot hinder of nadelige beïnvloeding van het milieu.</text:p>
                      </text:list-item>
                      <text:list-item text:style-override="id1-3-2-2-1-4-34-3-1-3-2">
                        <text:number>2.</text:number>
                        <text:p text:style-name="al">Artikel 4.3.1, vierde lid, komt te luiden:</text:p>
                        <text:list text:style-name="id1-3-2-2-1-4-34-3-1-3-2-3">
                          <text:list-item text:style-override="id1-3-2-2-1-4-34-3-1-3-2-3-1">
                            <text:number>4.</text:number>
                            <text:p text:style-name="al">Het in het eerste lid gestelde verbod geldt niet voor zover de Omgevingswet, de Aanvullingswet bodem of het Besluit activiteiten leefomgeving voorziet in de beoogde bescherming van het milieu.</text:p>
                          </text:list-item>
                        </text:list>
                      </text:list-item>
                    </text:list>
                  </text:list-item>
                </text:list>
              </text:list-item>
              <text:list-item text:style-override="id1-3-2-2-1-4-35">
                <text:number>AI.</text:number>
                <text:p text:style-name="al">Artikel 4.3.3 wordt als volgt gewijzigd:</text:p>
                <text:list text:style-name="id1-3-2-2-1-4-35-3">
                  <text:list-item text:style-override="id1-3-2-2-1-4-35-3-1">
                    <text:number>1.</text:number>
                    <text:p text:style-name="al">de aanduiding “1.” voor het eerste lid vervalt.</text:p>
                  </text:list-item>
                  <text:list-item text:style-override="id1-3-2-2-1-4-35-3-2">
                    <text:number>2.</text:number>
                    <text:p text:style-name="al">sub b en sub c komen te vervallen</text:p>
                  </text:list-item>
                  <text:list-item text:style-override="id1-3-2-2-1-4-35-3-3">
                    <text:number>3.</text:number>
                    <text:p text:style-name="al">de Aanhef en sub a worden samengevoegd waardoor het volledige artikel komt te luiden: </text:p>
                    <text:p text:style-name="al">De houder of beheerder van een winkel, hal, kraam of een andere inrichting waar eet- en/of drinkwaren worden verkocht welke ter plaatse kunnen worden genuttigd, is verplicht een afvalbak, -mand of soortgelijk voorwerp in of nabij de inrichting op een duidelijk zichtbare plaats aanwezig te hebben, waarin het publiek afval kan achterlaten.</text:p>
                  </text:list-item>
                </text:list>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
                <text:number> 1.</text:number>
                <text:p text:style-name="al">Dit besluit treedt tegelijk met de Wet van 23 maart 2016, houdende regels over het beschermen en benutten van de fysieke leefomgeving (Omgevingswet) in werking.</text:p>
              </text:list-item>
              <text:list-item text:style-override="id1-3-2-2-2-3">
                <text:number> 2.</text:number>
                <text:p text:style-name="al">In afwijking van het eerste lid treedt onderdeel S van artikel I in werking op de dag direct voorafgaand aan de dag waarop de Wet van 23 maart 2016, houdende regels over het beschermen en benutten van de fysieke leefomgeving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30 november 2022.</text:span></text:p>
          </text:section>
          <text:section text:name="ondertekening_id1-3-2-3-2">
            <text:p><text:span text:style-name="functie">raadsgriffier </text:span></text:p>
          </text:section>
          <text:section text:name="ondertekening_id1-3-2-3-3">
            <text:p><text:span text:style-name="functie">Drs. S.J. Ruta</text:span></text:p>
          </text:section>
          <text:section text:name="ondertekening_id1-3-2-3-4">
            <text:p><text:span text:style-name="functie">burgemeester </text:span></text:p>
          </text:section>
          <text:section text:name="ondertekening_id1-3-2-3-5">
            <text:p><text:span text:style-name="functie">drs. H.M.F. Brul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lgemene plaatselijke verordening gemeente Nijmegen (verder APV) bevat regels over de fysieke leefomgeving en is aangepast met het oog op de inwerkingtreding van de Omgevingswet (verder Ow). De wettelijke grondslagen en formele verwijzingen zijn geactualiseerd, zodat vanaf januari 2023 (datum onder voorbehoud) doorgewerkt kan worden met deze verordening onder de Ow. Het betreft een juridisch-technische omzetting.</text:p>
          <text:p text:style-name="al"/>
          <text:p text:style-name="al">
          <text:span text:style-name="nadrukvet">Artikelsgewijs</text:span>
        </text:p>
          <text:p text:style-name="al"/>
          <text:p text:style-name="al">
          <text:span text:style-name="nadrukvet">Artikel I, </text:span>
        </text:p>
          <text:p text:style-name="al">Nagenoeg alle wijzigingen hebben betrekking op de aanpassing van terminologie of een verwijzing. Zij behoeven geen afzonderlijke toelichting. Een aantal lichten wij hieronder vanwege het bijzondere karakter wel toe.</text:p>
          <text:p text:style-name="al"/>
          <text:p text:style-name="al">In diverse artikelen van de APV staat dat een verbod niet van toepassing is op situaties waarin wordt voorzien door de Wet beheer rijkswaterstaatswerken, de waterschapskeur, de provinciale wegenverordening of het provinciaal wegenreglement. Dat wordt vervangen door de omschrijving dat het verbod niet van toepassing is op beperkingengebiedactiviteiten met betrekking tot een weg of waterstaatswerk waarvoor regels zijn gesteld bij of krachtens de Ow, provinciale omgevingsverordening of waterschapsverordening.</text:p>
          <text:p text:style-name="al"/>
          <text:p text:style-name="al">In de APV is de lex silencio positivo (een positieve fictieve beschikking bij niet tijdig beslissen) van toepassing verklaard voor een aantal vergunningen. Dit betreft vergunning die voortaan als omgevingsvergunning verleend moeten worden. Onder de Ow wordt de lex silencio positivo niet gebruikt. zodat de lex silencio positivo voor deze vergunningen niet langer van toepassing kan worden verklaard. Dit betreft de uitwegvergunning, de kapvergunning en de reclamevergunning.</text:p>
          <text:p text:style-name="al"/>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Artikel I,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p>
          <text:p text:style-name="al"/>
          <text:p text:style-name="al">
          <text:span text:style-name="nadrukvet">Artikel I, onderdeel P</text:span>
        </text:p>
          <text:p text:style-name="al">In dit onderdeel wordt de definitie van consumentenvuurwerk aangepast. In artikel 5.48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 </text:p>
          <text:p text:style-name="al"/>
          <text:p text:style-name="al">
          <text:span text:style-name="nadrukvet">Artikel I, onderdeel T</text:span>
        </text:p>
          <text:p text:style-name="al">Dit onderdeel strekt ertoe de bepalingen over het voorkomen of beperken van geluidhinder en hinder door verlichting binnen of vanuit inrichtingen te handhaven. Op grond van artikel 8.2.2 van het Invoeringsbesluit Omgevingswet kunnen de artikelen 4:1 tot en met 4:3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text:p>
          <text:p text:style-name="al"/>
          <text:p text:style-name="al">
          <text:span text:style-name="nadrukvet">Artikel I, onderdeel X</text:span>
        </text:p>
          <text:p text:style-name="al">In dit onderdeel wordt de definitie van kampeermiddel in artikel 4:17 aangepast. Door de Wet kwaliteitsborging voor het bouwen, die gelijktijdig met de Ow in werking treedt, worden bouwwerken in gevolgklasse 1 vergunnings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I, onderdeel AI</text:span>
        </text:p>
          <text:p text:style-name="al">Voor hetgeen voorheen geregeld in artikel 4.3.3 onder b en c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Deze twee onderdelen kunnen om die reden vervallen. De verplichting om voor een afvalbak zorg te dragen, bedoeld in het eerste lid, blijft wel bestaan.</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
          <text:p text:style-name="al">Het tweede lid wijkt hiervan af voor artikel I, onderdeel S. Zie ook de toelichting op dat onderdeel. Artikel 8.2.2 van het Invoeringsbesluit Omgevingswet biedt overgangsrecht voor de op het moment van inwerkingtreding van de Ow van kracht zijnde APV-bepalingen over geluidhinder. Deze bepalingen blijven van kracht tot het einde van de overgangsperiode. Op het moment dat de Ow in werking treedt wijzigt onderhavig besluit artikel 4.1. van de APV. Daarom is voor deze zekerheid bepaalt dat deze wijziging één dag eerder in werking treedt. Zodat de gewijzigde bepaling ook gedurende de overgangsperiode geldt. Wij volgen hierbij het advies van de V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5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OVERHEIDop.referentienummer">Raadsbesluit d.d. 30 november 2022, 86/2022</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3-10-18</meta:user-defined>
    <meta:user-defined meta:name="DCTERMS.W3CDTF/OVERHEIDop.jaargang">2023</meta:user-defined>
    <meta:user-defined meta:name="OVERHEIDop.publicationIssue">445530</meta:user-defined>
    <meta:user-defined meta:name="OVERHEIDop.betreftRegeling">CVDR677751_7</meta:user-defined>
    <meta:user-defined meta:name="xs:date/OVERHEIDop.startdatum">2023-12-31</meta:user-defined>
    <meta:user-defined meta:name="OVERHEIDop.GmbID/DC.identifier">gmb-2023-445530</meta:user-defined>
    <meta:user-defined meta:name="OVERHEIDop.versieInformatie"/>
  </office:meta>
</office:document-meta>
</file>