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oktober 2023 <text:span text:style-name="nadrukvet">ANWB Streetwise</text:span> op 9 november 2023 van 08.00 uur tot 12.00 uur in Rijen, verlengde van de Schoorveken (1045329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552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2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2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vergunningen APV en bijzondere wet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526</meta:user-defined>
    <meta:user-defined meta:name="OVERHEIDop.GmbID/DC.identifier">gmb-2023-445526</meta:user-defined>
    <meta:user-defined meta:name="OVERHEIDop.versieInformatie"/>
  </office:meta>
</office:document-meta>
</file>