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van een mestsilo, Tuinstraat 10e, 5856CH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noveren van een mestsilo aan Tuinstraat 10e, 5856CH Wellerlooi</text:p>
            <text:p text:style-name="common-al"/>
            <text:p text:style-name="common-al">De gemeente Bergen (L) heeft op 12 oktober 2023 een aanvraag voor een omgevingsvergunning ontvangen. De vergunning is aangevraagd voor renoveren van een mestsilo aan Tuinstraat 10e, 5856CH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4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4551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5</meta:user-defined>
    <meta:user-defined meta:name="DCTERMS.abstract">Betreft: Aanvraag op locatie Tuinstraat 10e, 5856CH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van een mestsilo, Tuinstraat 10e, 5856CH Wellerlooi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16</meta:user-defined>
    <meta:user-defined meta:name="OVERHEIDop.GmbID/DC.identifier">gmb-2023-445516</meta:user-defined>
    <meta:user-defined meta:name="OVERHEIDop.versieInformatie"/>
  </office:meta>
</office:document-meta>
</file>