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De Hoogschout gest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ouw van De Hoogschout is officieel begonnen en wat een mijlpaal is dat! Wethouder Jean-Pierre Schouw gaf samen met het Etten-Leurse bedrijf Nederlandse Bouw Unie, het startsein voor de 40 koopappartementen in het nieuwbouwproject De Hoogschout. Omgeven door enthousiaste kopers en een geweldig team dat dit project mogelijk maakt, werd de start symbolisch gemarkeerd door het leggen van een balkonplaat op de bouwplaats. De appartementen, die vermoedelijk eind 2024 worden opgeleverd, liggen in een historische omgeving met o.a. de Bisschopsmolen en het voormalige kloostercomplex Het Witho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55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ouw De Hoogschout gestart</meta:user-defined>
    <meta:user-defined meta:name="DCTERMS.W3CDTF/DCTERMS.available">2023-10-18</meta:user-defined>
    <meta:user-defined meta:name="DCTERMS.W3CDTF/OVERHEIDop.jaargang">2023</meta:user-defined>
    <meta:user-defined meta:name="OVERHEIDop.publicationIssue">445511</meta:user-defined>
    <meta:user-defined meta:name="OVERHEIDop.GmbID/DC.identifier">gmb-2023-445511</meta:user-defined>
    <meta:user-defined meta:name="OVERHEIDop.versieInformatie"/>
  </office:meta>
</office:document-meta>
</file>