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wijksestraat 41,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Vliertwijksestraat 41, 5243 RG Rosmalen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549005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5508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50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50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5490059</meta:user-defined>
    <meta:user-defined meta:name="DCTERMS.abstract">Projectomschrijving: Ik wil een boom laten kappen die in de tuin staat. Hij is waarschijnlijk dood., Toelichting: Ik wil de boom zelf gaan opkappen met hulp van familie.</meta:user-defined>
    <dc:language>nl</dc:language>
    <meta:user-defined meta:name="OVERHEIDop.locatietype/OVERHEIDop.gebiedsmarkering">Punt</meta:user-defined>
    <meta:user-defined meta:name="DC.title">Vliertwijksestraat 41, Omgevingsvergunning, het kappen van een boom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5508</meta:user-defined>
    <meta:user-defined meta:name="OVERHEIDop.GmbID/DC.identifier">gmb-2023-445508</meta:user-defined>
    <meta:user-defined meta:name="OVERHEIDop.versieInformatie"/>
  </office:meta>
</office:document-meta>
</file>