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leine windmolen aan Grootschermerweg 5 te Groot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843HE5</text:span>
          </text:p>
            <text:p text:style-name="common-al">
            <text:span text:style-name="nadrukvet">Kennisgeving uitgebreide voorbereidingsprocedure: verleende omgevingsvergunning en Verklaring van geen bedenkingen</text:span>
          </text:p>
            <text:p text:style-name="common-al">Burgemeester en wethouders van Alkmaar maken bekend dat zij, de volgende omgevingsvergunning hebben verleend voor:</text:p>
            <text:p text:style-name="common-al">
            <text:span text:style-name="nadrukvet">Grootschermerweg 5, Grootschermer: </text:span>Het plaatsen van een kleine windmolen</text:p>
            <text:p text:style-name="common-al">Op 28 september 2023 heeft de gemeenteraad een verklaring van geen bedenkingen afgegeven voor de windmolen.</text:p>
            <text:p text:style-name="common-al"> Datum einde beroepstermijn: 30 november 2023</text:p>
            <text:p text:style-name="common-al">Zaaknummer: 0000354384</text:p>
            <text:p text:style-name="common-al">
            <text:span text:style-name="nadrukvet">Beroep</text:span>
          </text:p>
            <text:p text:style-name="common-al">Het besluit en de daarop betrekking hebbende stukken en Verklaring van geen bedenkingen (Vvgb) liggen vanaf 19 oktober 2023 gedurende zes weken ter inzage en kunt u digitaal bekijken onder het kopje “Bekijk documenten” bij deze publicatie. Daarnaast kunnen de verleende omgevingsvergunning en de daarbij behorende stukken op internet worden ingezien via de website <text:a xlink:href="http://www.ruimtelijkeplannen.nl" xlink:type="simple"><text:span text:style-name="nadrukondlijn">www.ruimtelijkeplannen.nl</text:span></text:a>. Lukt het niet om de stukken digitaal te bekijken? Bel dan met 14 072 voor het maken van een afspraak om de stukken te bekijken.</text:p>
            <text:p text:style-name="last-al">Belanghebbenden kunnen tegen de omgevingsvergunning en Vvgb schriftelijk en gemotiveerd beroep indienen bij de rechtbank Noord-Holland, afdeling Publiekrecht, sectie Bestuur, postbus 1621, 2003 BR Haarlem. De beroepstermijn van zes weken vangt aan de dag na die waarop het besluit ter inzage is gelegd. Een eventueel beroep dient uiterlijk op 30 november 2023 te zij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549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9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9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54384</meta:user-defined>
    <dc:language>nl</dc:language>
    <meta:user-defined meta:name="OVERHEIDop.locatietype/OVERHEIDop.gebiedsmarkering">Adres</meta:user-defined>
    <meta:user-defined meta:name="DC.title">Toestemming voor het plaatsen van een kleine windmolen aan Grootschermerweg 5 te Grootschermer</meta:user-defined>
    <meta:user-defined meta:name="OVERHEIDop.datumEindeReactietermijn">2023-11-30</meta:user-defined>
    <meta:user-defined meta:name="OVERHEIDop.terinzageleggingBG">https://cloud.alkmaar.nl/index.php/s/fSSQAN5qtvP3zXB</meta:user-defined>
    <meta:user-defined meta:name="DCTERMS.W3CDTF/DCTERMS.available">2023-10-18</meta:user-defined>
    <meta:user-defined meta:name="DCTERMS.W3CDTF/OVERHEIDop.jaargang">2023</meta:user-defined>
    <meta:user-defined meta:name="OVERHEIDop.publicationIssue">445498</meta:user-defined>
    <meta:user-defined meta:name="OVERHEIDop.GmbID/DC.identifier">gmb-2023-445498</meta:user-defined>
    <meta:user-defined meta:name="OVERHEIDop.versieInformatie"/>
  </office:meta>
</office:document-meta>
</file>