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rgweg 131, 9936EM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oktober 2023 een besluit genomen op de aanvraag met zaaknummer Z2023-00001858 voor het rooien van bomen op de locatie Borgweg 131, 9936EM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549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9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49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58</meta:user-defined>
    <meta:user-defined meta:name="DCTERMS.abstract">16 oktober 2023 verleend voor het rooien van bomen op de locatie Borgweg 131, 9936EM Farmsum.</meta:user-defined>
    <dc:language>nl</dc:language>
    <meta:user-defined meta:name="OVERHEIDop.locatietype/OVERHEIDop.gebiedsmarkering">Punt</meta:user-defined>
    <meta:user-defined meta:name="DC.title">Kennisgeving besluit op aanvraag omgevingsvergunning Borgweg 131, 9936EM Farmsu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5497</meta:user-defined>
    <meta:user-defined meta:name="OVERHEIDop.GmbID/DC.identifier">gmb-2023-445497</meta:user-defined>
    <meta:user-defined meta:name="OVERHEIDop.versieInformatie"/>
  </office:meta>
</office:document-meta>
</file>