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Zuidbarge</text:p>
      <text:section text:name="zakelijke-mededeling_id1-3-2" text:style-name="zakelijke-mededeling">
        <text:section text:name="zakelijke-mededeling-tekst_id1-3-2-1" text:style-name="zakelijke-mededeling-tekst">
          <text:section text:name="tekst_id1-3-2-1-1" text:style-name="tekst">
            <text:p text:style-name="common-al">Van 18 oktober 2023 tot en met 28 november 2023 kunt u het ontwerpbestemmingsplan Zuidbarge (identificatienummer ‘NL.IMRO.0114.2021038-B501) met bijbehorende stukken digitaal bekijken via <text:a xlink:href="http://www.ruimtelijkeplannen.nl" xlink:type="simple">www.ruimtelijkeplannen.nl</text:a>. Indien het u niet lukt het ontwerpbestemmingsplan te bekijken, dan kunt u het digitale ontwerpbestemmingsplan tijdens openingstijden bij het Klant Contact Centrum bekijken. Een medewerker van de informatiebalie kan u hierbij ondersteunen. U hoeft hiervoor geen afspraak te maken.</text:p>
            <text:p text:style-name="common-al">Dit bestemmingsplan "Zuidbarge" heeft in de eerste plaats als doel de bestaande planologische situatie opnieuw vast te leggen. Ten tweede moet het bestemmingsplan de feitelijke situatie voorzien van een actuele regelgeving. Het oude bestemmingsplan van Zuidbarge is namelijk verouderd.</text:p>
            <text:p text:style-name="common-al">Zienswijze</text:p>
            <text:p text:style-name="common-al">Van 18 oktober 2023 tot en met 28 november 2023 kunt u schriftelijk of digitaal een zienswijze(n) opsturen naar de gemeenteraad. Wilt u een mondeling uw zienswijze doorgeven? Maak dan een afspraak via 140591. Uw schriftelijke zienswijze stuurt u aan de gemeenteraad van Emmen via postbus 30001, 7800 RA in Emmen. Vermeld hierbij wel het zaaknummer 287533-2021. Uw digitale zienswijze kunt u opsturen via <text:a xlink:href="file://emmen.intern/afdelingen/EM-PJC/PJC-CO/Archief/Archief%20-%20Cluster%20Online%20media/672%20Overgang%20DROP/Handleidingen/gemeente.emmen.nl/zienswijze" xlink:type="simple">gemeente.emmen.nl/zienswijze</text:a>.</text:p>
            <text:p text:style-name="common-al"/>
            <text:p text:style-name="common-al">Emmen, 18 oktober 2023</text:p>
            <text:p text:style-name="common-al">burgemeester en wethouders van Em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45493</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493</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493</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0/xml/MC-DRP-PlanRuimtelijk-Web-ZM.xml</meta:user-defined>
    <meta:user-defined meta:name="OVERHEID.Gemeente/DC.creator">Emmen</meta:user-defined>
    <meta:user-defined meta:name="OVERHEID.Informatietype/DC.type">officiële publicatie</meta:user-defined>
    <meta:user-defined meta:name="OVERHEIDop.Rubriek/DC.type">ruimtelijk plan of omgevingsdocument</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Ruimtelijkplan/OVERHEIDop.bekendmakingBetreffendePlan">NL.IMRO.0114.2021038-B501</meta:user-defined>
    <meta:user-defined meta:name="OVERHEIDop.Plansoort/OVERHEIDop.plansoort">bestemmings- of omgevingsplan</meta:user-defined>
    <meta:user-defined meta:name="OVERHEIDop.referentienummer">287533-2021</meta:user-defined>
    <meta:user-defined meta:name="DCTERMS.abstract">Actualisatie Zuidbarge</meta:user-defined>
    <dc:language>nl</dc:language>
    <meta:user-defined meta:name="OVERHEIDop.locatietype/OVERHEIDop.gebiedsmarkering">Buurt</meta:user-defined>
    <meta:user-defined meta:name="DC.title">Ontwerpbestemmingsplan Zuidbarge</meta:user-defined>
    <meta:user-defined meta:name="DCTERMS.W3CDTF/DCTERMS.available">2023-10-18</meta:user-defined>
    <meta:user-defined meta:name="DCTERMS.W3CDTF/OVERHEIDop.jaargang">2023</meta:user-defined>
    <meta:user-defined meta:name="OVERHEIDop.publicationIssue">445493</meta:user-defined>
    <meta:user-defined meta:name="OVERHEIDop.GmbID/DC.identifier">gmb-2023-445493</meta:user-defined>
    <meta:user-defined meta:name="OVERHEIDop.versieInformatie"/>
  </office:meta>
</office:document-meta>
</file>