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 Oosterveld 6, Het vervangen van de dakbedek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orger</text:span>
          </text:p>
            <text:p text:style-name="common-al">Oosterveld 6, 9531 HK</text:p>
            <text:p text:style-name="common-al">Het vervangen van de dakbedekking (Z2023-023774)</text:p>
            <text:p text:style-name="common-al">Datum ontvangst: 13 okto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45477</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477</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477</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Borger, Oosterveld 6, Het vervangen van de dakbedekking</meta:user-defined>
    <meta:user-defined meta:name="DCTERMS.W3CDTF/DCTERMS.available">2023-10-18</meta:user-defined>
    <meta:user-defined meta:name="DCTERMS.W3CDTF/OVERHEIDop.jaargang">2023</meta:user-defined>
    <meta:user-defined meta:name="OVERHEIDop.publicationIssue">445477</meta:user-defined>
    <meta:user-defined meta:name="OVERHEIDop.GmbID/DC.identifier">gmb-2023-445477</meta:user-defined>
    <meta:user-defined meta:name="OVERHEIDop.versieInformatie"/>
  </office:meta>
</office:document-meta>
</file>