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besluiten uit vergadering burgemeester en wethouders van 3 oktober 2023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
            <text:span text:style-name="nadrukvet">Septembercirculaire 2023</text:span>
          </text:p>
            <text:p text:style-name="al">1. Kennis van genomen en ingestemd met de financiële consequenties;</text:p>
            <text:p text:style-name="al">2. Ingestemd met het ontwerp-raadvoorstel;</text:p>
            <text:p text:style-name="al">3. De financiële consequenties 2024-2027 worden aanvullend verwerkt in de 1e begrotingswijziging 2024.</text:p>
            <text:p text:style-name="al"/>
            <text:p text:style-name="tussenkopcur">
            <text:span text:style-name="nadrukvet">Ontwikkelperspectief en uitvoeringsafspraken Stedelijk Brabant 2040</text:span>
          </text:p>
            <text:p text:style-name="al">1. Op hoofdlijnen ingestemd;</text:p>
            <text:p text:style-name="al">2. De Stuurgroep Stedelijk Brabant wordt verzocht voor de onderwerpen wonen, economie en mobiliteit als ingelaste nadere uitwerking en nuancering van het Ontwikkel-perspectief over te nemen;</text:p>
            <text:p text:style-name="al">3. De uitvoeringsafspraken worden ondersteund, voor zover deze al zijn opgenomen in de regionale Woondeal of in de Ontwikkelstrategie Zuidoost-Brabant en de daarbij horende uitwerkingsafspraken.</text:p>
            <text:p text:style-name="al"/>
            <text:p text:style-name="tussenkopcur">
            <text:span text:style-name="nadrukvet">Aanvraag Startbouwimpuls t.b.v. woningbouwproject Pius X-straat van WSZ</text:span>
          </text:p>
            <text:p text:style-name="al">1. Wordt onderschreven;</text:p>
            <text:p text:style-name="al">2. De aanbiedingsbrief namens het college wordt ondertekend door wethouder F. d’Haens.</text:p>
            <text:p text:style-name="al"/>
            <text:p text:style-name="tussenkopcur">
            <text:span text:style-name="nadrukvet">Afwijken bestemmingsplan Mastbos ong. (kavels BDL01 H 2908 en 2909) te Bladel</text:span>
          </text:p>
            <text:p text:style-name="al">1. De bouw van de hogere overkapping wordt toegestaan, waarbij de maximale hoogte van deze overkapping gelijk is aan de rest van de woning;</text:p>
            <text:p text:style-name="al">2. De bouw van het bedrijfspand en de bedrijfswoning wordt toegestaan op de gecombineerde percelen H2908 en H2909.</text:p>
            <text:p text:style-name="al"/>
            <text:p text:style-name="tussenkopcur">
            <text:span text:style-name="nadrukvet">Ruiling gronden met Stichting Oktober in gebied Kempenland</text:span>
          </text:p>
            <text:p text:style-name="al">1. Er wordt besloten gronden te ruilen met Stichting Oktober op de locaties A en F in gebied Kempenland te Bladel;</text:p>
            <text:p text:style-name="al">2. Wethouder F. d'Haens wordt gemandateerd om de beide ruilovereenkomsten te ondertekenen namens de gemeente.</text:p>
            <text:p text:style-name="al"/>
            <text:p text:style-name="al">De besluiten op deze openbare besluitenlijst zijn compact geformuleerd. De volledige besluiten zijn bepalen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45476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476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476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0/xml/MC-DRP-OverigeInformatie-Web-CB.xml</meta:user-defined>
    <meta:user-defined meta:name="OVERHEID.Gemeente/DC.creator">Blad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ladel</meta:user-defined>
    <meta:user-defined meta:name="OVERHEID.Gemeente/DCTERMS.publisher">Bladel</meta:user-defined>
    <meta:user-defined meta:name="OVERHEID.TaxonomieBeleidsagendaDecentraal/OVERHEID.category">Bestuur | Organisatie en beleid</meta:user-defined>
    <meta:user-defined meta:name="OVERHEID.TaxonomieBeleidsagendaDecentraal/OVERHEID.category">Recht | Burgerlijk recht</meta:user-defined>
    <dc:language>nl</dc:language>
    <meta:user-defined meta:name="OVERHEIDop.locatietype/OVERHEIDop.gebiedsmarkering">Adres</meta:user-defined>
    <meta:user-defined meta:name="DC.title">Openbare besluiten uit vergadering burgemeester en wethouders van 3 oktober 2023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5476</meta:user-defined>
    <meta:user-defined meta:name="OVERHEIDop.GmbID/DC.identifier">gmb-2023-445476</meta:user-defined>
    <meta:user-defined meta:name="OVERHEIDop.versieInformatie"/>
  </office:meta>
</office:document-meta>
</file>