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nieuwe bedrijfshal, Josink Kolkweg 15, 7545 PR Enschede, Josink maatweg,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Maatweg, naast nr. 1</text:span>  (0153Z2023101600022): het bouwen van een nieuwe bedrijfshal (ingediend d.d.1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4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3101600022</meta:user-defined>
    <meta:user-defined meta:name="DCTERMS.abstract">Projectomschrijving: Nieuwbouw bedrijfshal met kantoor aan de Josink Kolkweg / Josink Maatweg. Voor de firme Thermo Solutions.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bouwen van een nieuwe bedrijfshal, Josink Kolkweg 15, 7545 PR Enschede, Josink maatweg, naast nr. 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475</meta:user-defined>
    <meta:user-defined meta:name="OVERHEIDop.GmbID/DC.identifier">gmb-2023-445475</meta:user-defined>
    <meta:user-defined meta:name="OVERHEIDop.versieInformatie"/>
  </office:meta>
</office:document-meta>
</file>