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GL Games 2024 </text:span>op 19 april 2024 van 08.00 uur tot 15.00 in Baarle-Nassau, locaties Uilenpoort, Baarle-outdoor, Gloria UC, Gloria Atletiek, HC Baarle, Bij Bruur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45473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7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7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Ingekomen aanvragen vergunningen APV en bijzondere wett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5473</meta:user-defined>
    <meta:user-defined meta:name="OVERHEIDop.GmbID/DC.identifier">gmb-2023-445473</meta:user-defined>
    <meta:user-defined meta:name="OVERHEIDop.versieInformatie"/>
  </office:meta>
</office:document-meta>
</file>