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r H.F. de Boerlaan 130 te Deventer nabij de ingang van de woning, kenmerk: 21637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r H.F. de Boerlaan 1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text:span>
            <text:span text:style-name="nadrukvet">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r H.F. de Boerlaan 13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P. Vanwege de ernst van de situatie van aanvrager wordt in dit geval een uitzondering gemaakt op de regel dat aanvrager in het bezit moet zijn van e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mr H.F. de Boerlaan 1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0 okto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4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mr H.F. de Boerlaan 1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r H.F. de Boerlaan 130 te Deventer nabij de ingang van de woning, kenmerk: 216374-2023</meta:user-defined>
    <meta:user-defined meta:name="DCTERMS.W3CDTF/DCTERMS.available">2023-10-20</meta:user-defined>
    <meta:user-defined meta:name="OVERHEIDop.externeBijlage">bijlage vkb mr H.F. de Boerlaan 130 Deventer|exb-2023-48946</meta:user-defined>
    <meta:user-defined meta:name="DCTERMS.W3CDTF/OVERHEIDop.jaargang">2023</meta:user-defined>
    <meta:user-defined meta:name="OVERHEIDop.publicationIssue">445468</meta:user-defined>
    <meta:user-defined meta:name="OVERHEIDop.GmbID/DC.identifier">gmb-2023-445468</meta:user-defined>
    <meta:user-defined meta:name="OVERHEIDop.versieInformatie"/>
  </office:meta>
</office:document-meta>
</file>