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oktober 2023, <text:span text:style-name="nadrukvet">Standplaatsvergunning Kip en Meer, </text:span>elke donderdag van 12.00 uur tot 18.00 uur, van 1 januari 2024 tot en met 31 december 2024 op locatie parkeerplaats St. Janshove in Baarle-Nassau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46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465</meta:user-defined>
    <meta:user-defined meta:name="OVERHEIDop.GmbID/DC.identifier">gmb-2023-445465</meta:user-defined>
    <meta:user-defined meta:name="OVERHEIDop.versieInformatie"/>
  </office:meta>
</office:document-meta>
</file>