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Schandelerboord - Samuel van Houtenstraat en Schandelerboord tussen Schandelermolenweg en Drieschstraat. Toestemming omgevingsvergunning: de aanleg van een waterberging en infiltratie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96</text:span>
          </text:p>
            <text:p text:style-name="common-al">
            <text:span text:style-name="nadrukvet">Adres : hoek Schandelerboord - Samuel van Houtenstraat en Schandelerboord tussen Schandelermolenweg en Drieschstraat</text:span>
          </text:p>
            <text:p text:style-name="common-al">
            <text:span text:style-name="nadrukvet">Activiteit : de aanleg van een waterberging en infiltratiekelder</text:span>
          </text:p>
            <text:p text:style-name="common-al">
            <text:span text:style-name="nadrukvet">Datum besluit : 16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4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396</meta:user-defined>
    <meta:user-defined meta:name="DCTERMS.abstract">Betreft: Beschikking op aanvraag op locatie hoek Schandelerboord - Samuel van Houtenstraat en Schandelerboord tussen Schandelermolenweg en Driesch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ek Schandelerboord - Samuel van Houtenstraat en Schandelerboord tussen Schandelermolenweg en Drieschstraat. Toestemming omgevingsvergunning: de aanleg van een waterberging en infiltratiekelder</meta:user-defined>
    <meta:user-defined meta:name="DCTERMS.W3CDTF/DCTERMS.available">2023-10-18</meta:user-defined>
    <meta:user-defined meta:name="DCTERMS.W3CDTF/OVERHEIDop.jaargang">2023</meta:user-defined>
    <meta:user-defined meta:name="OVERHEIDop.publicationIssue">445460</meta:user-defined>
    <meta:user-defined meta:name="OVERHEIDop.GmbID/DC.identifier">gmb-2023-445460</meta:user-defined>
    <meta:user-defined meta:name="OVERHEIDop.versieInformatie"/>
  </office:meta>
</office:document-meta>
</file>