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low Eindhoven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36</text:p>
            <text:p text:style-name="common-al">Omschrijving: Glow Eindhoven</text:p>
            <text:p text:style-name="common-al">Datum: 10/11 t/m 18/11 - 2023</text:p>
            <text:p text:style-name="common-al">Adres:</text:p>
            <text:p text:style-name="common-al">Soort aanvraag: B-evenement</text:p>
            <text:p text:style-name="common-al">Besluit: Verleende vergunning Glow 2023</text:p>
            <text:p text:style-name="common-al">Besluitdatum: 12-10-2023</text:p>
            <text:p text:style-name="common-al">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4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936</meta:user-defined>
    <meta:user-defined meta:name="DCTERMS.abstract">Glow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Glow Eindhoven ,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57</meta:user-defined>
    <meta:user-defined meta:name="OVERHEIDop.GmbID/DC.identifier">gmb-2023-445457</meta:user-defined>
    <meta:user-defined meta:name="OVERHEIDop.versieInformatie"/>
  </office:meta>
</office:document-meta>
</file>