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Galvanistraat 4, bouwen van 2 opslagloodsen ter vervanging van bestaande opslagloodsen en plaatsen van vergunningsvrije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alvanistraat 4 in Tubbergen</text:p>
            <text:p text:style-name="common-al">
            <text:span text:style-name="nadrukvet">Project:</text:span> het bouwen van 2 opslagloodsen ter vervanging van bestaande opslagloodsen en het plaatsen van vergunningsvrije kantoorruimte</text:p>
            <text:p text:style-name="common-al">
            <text:span text:style-name="nadrukvet">Ingekomen:</text:span> 16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545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717</meta:user-defined>
    <meta:user-defined meta:name="DCTERMS.abstract">het bouwen van 2 opslagloodsen ter vervanging van bestaande opslagloodsen en het plaatsen van vergunningsvrije kantoorruimte</meta:user-defined>
    <dc:language>nl</dc:language>
    <meta:user-defined meta:name="OVERHEIDop.locatietype/OVERHEIDop.gebiedsmarkering">Punt</meta:user-defined>
    <meta:user-defined meta:name="DC.title">Gemeente Tubbergen - aanvraag omgevingsvergunning, Tubbergen, Galvanistraat 4, bouwen van 2 opslagloodsen ter vervanging van bestaande opslagloodsen en plaatsen van vergunningsvrije kantoorruimt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456</meta:user-defined>
    <meta:user-defined meta:name="OVERHEIDop.GmbID/DC.identifier">gmb-2023-445456</meta:user-defined>
    <meta:user-defined meta:name="OVERHEIDop.versieInformatie"/>
  </office:meta>
</office:document-meta>
</file>