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tijdelijke wegafzetting en plaatsen van een kraan in de Nieuwstraat Eersel aan Markt 2 5521A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10-2023 een vergunning APV-Bijzondere wet verleend. De gemeente geeft hiermee toestemming voor een tijdelijke wegafzetting en plaatsen van een kraan in de Nieuwstraat Eersel aan Markt 2 5521AL Eersel. Het kenmerk van de gemeente voor deze zaak is 077036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545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5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5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3665</meta:user-defined>
    <meta:user-defined meta:name="DCTERMS.abstract">tijdelijke wegafzetting en plaatsen kraan in de Nieuwstraat Eer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een tijdelijke wegafzetting en plaatsen van een kraan in de Nieuwstraat Eersel aan Markt 2 5521AL Eersel</meta:user-defined>
    <meta:user-defined meta:name="DCTERMS.W3CDTF/DCTERMS.available">2023-10-18</meta:user-defined>
    <meta:user-defined meta:name="DCTERMS.W3CDTF/OVERHEIDop.jaargang">2023</meta:user-defined>
    <meta:user-defined meta:name="OVERHEIDop.publicationIssue">445452</meta:user-defined>
    <meta:user-defined meta:name="OVERHEIDop.GmbID/DC.identifier">gmb-2023-445452</meta:user-defined>
    <meta:user-defined meta:name="OVERHEIDop.versieInformatie"/>
  </office:meta>
</office:document-meta>
</file>