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aat Oost perceel F 222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aat Oost perceel F 2229, 9602CA, voor de bouw van 22 huurwoningen, 13 oktober 2023.</text:p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54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 v Roijenstraat Oost perceel F 2229 Hoogezand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44</meta:user-defined>
    <meta:user-defined meta:name="OVERHEIDop.GmbID/DC.identifier">gmb-2023-445444</meta:user-defined>
    <meta:user-defined meta:name="OVERHEIDop.versieInformatie"/>
  </office:meta>
</office:document-meta>
</file>