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ulden 2, 8305BV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544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13</meta:user-defined>
    <meta:user-defined meta:name="DCTERMS.abstract">Gulden 2, 8305BV Emmeloord: Omgevingsvergunning 16 oktober 2023 het bouwen van een bedrijfspand</meta:user-defined>
    <dc:language>nl</dc:language>
    <meta:user-defined meta:name="OVERHEIDop.locatietype/OVERHEIDop.gebiedsmarkering">Punt</meta:user-defined>
    <meta:user-defined meta:name="DC.title">Besluit omgevingsvergunning Gulden 2, 8305BV Emmeloord: het bouwen van een bedrijfspa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43</meta:user-defined>
    <meta:user-defined meta:name="OVERHEIDop.GmbID/DC.identifier">gmb-2023-445443</meta:user-defined>
    <meta:user-defined meta:name="OVERHEIDop.versieInformatie"/>
  </office:meta>
</office:document-meta>
</file>