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urlo</text:span>
          </text:p>
            <text:p text:style-name="last-al">Slootsdijk 21, revisievergunning (milieu) (beslistermijn tot 24 mei 2024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5 okto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44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4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4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0240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3-12-06</meta:user-defined>
    <meta:user-defined meta:name="OVERHEIDop.TilID/OVERHEIDop.terinzageleggingOP">til-2023-17448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441</meta:user-defined>
    <meta:user-defined meta:name="OVERHEIDop.GmbID/DC.identifier">gmb-2023-445441</meta:user-defined>
    <meta:user-defined meta:name="OVERHEIDop.versieInformatie"/>
  </office:meta>
</office:document-meta>
</file>