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vergunning Schulpweg 21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3 is, op grond van artikel 2.10 van de Algemene plaatselijke verordening (APV), een werkterreinvergunning verleend voor het plaatsen van een vuilcontainer van 22 november tot en met 9 december 2022 op Schulpweg 21 Aerdenhout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4544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4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4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werkterreinvergunning Schulpweg 21 Aerdenhout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544</meta:user-defined>
    <meta:user-defined meta:name="OVERHEIDop.GmbID/DC.identifier">gmb-2023-44544</meta:user-defined>
    <meta:user-defined meta:name="OVERHEIDop.versieInformatie"/>
  </office:meta>
</office:document-meta>
</file>