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 Hoofdstraat 57, Het wijzigen van een bedrijfswoning naar particulier wonen. Afwijken bestemmingsplan op perceel Hoofdstraat 57 te Valthe.</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text:span>
          </text:p>
            <text:p text:style-name="common-al">Hoofdstraat 57, 7872 PJ</text:p>
            <text:p text:style-name="common-al">Het wijzigen van een bedrijfswoning naar particulier wonen. Afwijken bestemmingsplan op perceel Hoofdstraat 57 te Valthe (Z2023-022809)</text:p>
            <text:p text:style-name="common-al">Datum verzending besluit: 04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543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3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3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22809</meta:user-defined>
    <dc:language>nl</dc:language>
    <meta:user-defined meta:name="OVERHEIDop.locatietype/OVERHEIDop.gebiedsmarkering">Adres</meta:user-defined>
    <meta:user-defined meta:name="DC.title">Verleende omgevingsvergunning: Gemeente Borger-Odoorn, Valthe, Hoofdstraat 57, Het wijzigen van een bedrijfswoning naar particulier wonen. Afwijken bestemmingsplan op perceel Hoofdstraat 57 te Valthe.</meta:user-defined>
    <meta:user-defined meta:name="DCTERMS.W3CDTF/DCTERMS.available">2023-10-18</meta:user-defined>
    <meta:user-defined meta:name="DCTERMS.W3CDTF/OVERHEIDop.jaargang">2023</meta:user-defined>
    <meta:user-defined meta:name="OVERHEIDop.publicationIssue">445437</meta:user-defined>
    <meta:user-defined meta:name="OVERHEIDop.GmbID/DC.identifier">gmb-2023-445437</meta:user-defined>
    <meta:user-defined meta:name="OVERHEIDop.versieInformatie"/>
  </office:meta>
</office:document-meta>
</file>