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ssenweg 25, 9931T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oktober 2023 een besluit genomen op de aanvraag met zaaknummer Z2023-00001851 voor het kappen van 13 bomen op de locatie Ossenweg 25, 9931TA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543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851</meta:user-defined>
    <meta:user-defined meta:name="DCTERMS.abstract">16 oktober 2023 verleend voor het kappen van 13 bomen op de locatie Ossenweg 25, 9931TA Delfzijl.</meta:user-defined>
    <dc:language>nl</dc:language>
    <meta:user-defined meta:name="OVERHEIDop.locatietype/OVERHEIDop.gebiedsmarkering">Punt</meta:user-defined>
    <meta:user-defined meta:name="DC.title">Kennisgeving besluit op aanvraag omgevingsvergunning Ossenweg 25, 9931TA Delfzij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435</meta:user-defined>
    <meta:user-defined meta:name="OVERHEIDop.GmbID/DC.identifier">gmb-2023-445435</meta:user-defined>
    <meta:user-defined meta:name="OVERHEIDop.versieInformatie"/>
  </office:meta>
</office:document-meta>
</file>