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oktober 2023, <text:span text:style-name="nadrukvet">Alphense Bergentrail </text:span>op 5 november 2023 van 09.00 uur tot 17.00 uur op het W. Brinckplein te Alphen (103847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43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3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3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430</meta:user-defined>
    <meta:user-defined meta:name="OVERHEIDop.GmbID/DC.identifier">gmb-2023-445430</meta:user-defined>
    <meta:user-defined meta:name="OVERHEIDop.versieInformatie"/>
  </office:meta>
</office:document-meta>
</file>