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3924, Bouw intern kantoor en revisie gevelbeplating Bedrijvenpark Twente 2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1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454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4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4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3924</meta:user-defined>
    <meta:user-defined meta:name="DCTERMS.abstract">Bouw intern kantoor en revisie gevelbeplating Bedrijvenpark Twente 237</meta:user-defined>
    <dc:language>nl</dc:language>
    <meta:user-defined meta:name="OVERHEIDop.locatietype/OVERHEIDop.gebiedsmarkering">Punt</meta:user-defined>
    <meta:user-defined meta:name="DC.title">Ingediende aanvraag reguliere omgevingsvergunning, Z/23/133924, Bouw intern kantoor en revisie gevelbeplating Bedrijvenpark Twente 237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543</meta:user-defined>
    <meta:user-defined meta:name="OVERHEIDop.GmbID/DC.identifier">gmb-2023-44543</meta:user-defined>
    <meta:user-defined meta:name="OVERHEIDop.versieInformatie"/>
  </office:meta>
</office:document-meta>
</file>