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gebouw (B) en het aanleggen van een in- en uitrit, Japanlaan, AMR03 B 9923, 10309, ged.: 9926, 9928, 9931, 9932, 1009, 10307, 10308, 912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bedrijfsgebouw (B) en het aanleggen van een in- en uitrit op locatie Japanlaan, AMR03 B 9923, 10309, ged.: 9926, 9928, 9931, 9932, 1009, 10307, 10308, 9128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6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66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54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666</meta:user-defined>
    <meta:user-defined meta:name="DCTERMS.abstract">Betreft: aanvraag op locatie Japanlaan, AMR03 B 9923, 10309, ged.: 9926, 9928, 9931, 9932, 1009, 10307, 10308, 9128, Aalsmeer</meta:user-defined>
    <dc:language>nl</dc:language>
    <meta:user-defined meta:name="OVERHEIDop.locatietype/OVERHEIDop.gebiedsmarkering">Vlak</meta:user-defined>
    <meta:user-defined meta:name="DC.title">Aanvraag omgevingsvergunning voor het bouwen van een bedrijfsgebouw (B) en het aanleggen van een in- en uitrit, Japanlaan, AMR03 B 9923, 10309, ged.: 9926, 9928, 9931, 9932, 1009, 10307, 10308, 9128, Aalsme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27</meta:user-defined>
    <meta:user-defined meta:name="OVERHEIDop.GmbID/DC.identifier">gmb-2023-445427</meta:user-defined>
    <meta:user-defined meta:name="OVERHEIDop.versieInformatie"/>
  </office:meta>
</office:document-meta>
</file>