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6 bomen - t.h.v. Lijsterstraat 10-110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ijsterstraat 10-110, Drachten, de kap van 6 bomen, ontvangen: 12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54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98</meta:user-defined>
    <meta:user-defined meta:name="DCTERMS.abstract">Aanvraag omgevingsvergunning: t.h.v. Lijsterstraat 10-110, Drachten, de kap van 6 bomen, ontvangen: 12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6 bomen - t.h.v. Lijsterstraat 10-110, Drach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26</meta:user-defined>
    <meta:user-defined meta:name="OVERHEIDop.GmbID/DC.identifier">gmb-2023-445426</meta:user-defined>
    <meta:user-defined meta:name="OVERHEIDop.versieInformatie"/>
  </office:meta>
</office:document-meta>
</file>