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 sectie I, nummer 4058 (gedeeltelijk), groot circa 26 m² gelegen aan de straat De Uilenboom te Wijch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 <text:span text:style-name="nadrukvet">Reageren</text:span>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8 oktober 2023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54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23</meta:user-defined>
    <meta:user-defined meta:name="OVERHEIDop.GmbID/DC.identifier">gmb-2023-445423</meta:user-defined>
    <meta:user-defined meta:name="OVERHEIDop.versieInformatie"/>
  </office:meta>
</office:document-meta>
</file>