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bedrijfsunits en het aanleggen van een in- en uitrit, Legmeerdijk 280, ASV00 O 10114, 6415, 1187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bedrijfsunits en het aanleggen van een in- en uitrit op locatie Legmeerdijk 280, ASV00 O 10114, 6415, 1187N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26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42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2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65</meta:user-defined>
    <meta:user-defined meta:name="DCTERMS.abstract">Betreft: aanvraag op locatie Legmeerdijk 280, ASV00 O 10114, 6415, 1187NL Amstelveen</meta:user-defined>
    <dc:language>nl</dc:language>
    <meta:user-defined meta:name="OVERHEIDop.locatietype/OVERHEIDop.gebiedsmarkering">Punt</meta:user-defined>
    <meta:user-defined meta:name="DC.title">Aanvraag omgevingsvergunning voor het bouwen van bedrijfsunits en het aanleggen van een in- en uitrit, Legmeerdijk 280, ASV00 O 10114, 6415, 1187NL Amstelve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421</meta:user-defined>
    <meta:user-defined meta:name="OVERHEIDop.GmbID/DC.identifier">gmb-2023-445421</meta:user-defined>
    <meta:user-defined meta:name="OVERHEIDop.versieInformatie"/>
  </office:meta>
</office:document-meta>
</file>