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opslagruimte tot appartement en het vervangen van de houten openslaande deuren aan Scharlo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rlo 2 Alkmaar</text:span>: het verbouwen van de opslagruimte tot appartement en het vervangen van de houten openslaande deuren </text:p>
            <text:p text:style-name="common-al">Datum ontvangst: 25 januari 2023.</text:p>
            <text:p text:style-name="common-al">Zaaknummer: 000045781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4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7815</meta:user-defined>
    <dc:language>nl</dc:language>
    <meta:user-defined meta:name="OVERHEIDop.locatietype/OVERHEIDop.gebiedsmarkering">Adres</meta:user-defined>
    <meta:user-defined meta:name="DC.title">Aanvraag vergunning voor het verbouwen van de opslagruimte tot appartement en het vervangen van de houten openslaande deuren aan Scharlo 2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42</meta:user-defined>
    <meta:user-defined meta:name="OVERHEIDop.GmbID/DC.identifier">gmb-2023-44542</meta:user-defined>
    <meta:user-defined meta:name="OVERHEIDop.versieInformatie"/>
  </office:meta>
</office:document-meta>
</file>