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gebouw (A) en het aanleggen van een in- en uitrit, Thailandlaan, AMR03 B 9926, 9928, 9931, 9932, 1009, 10307, 10308, 9128, 10255,  10699, 1025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bedrijfsgebouw (A) en het aanleggen van een in- en uitrit op locatie Thailandlaan, AMR03 B 9926, 9928, 9931, 9932, 1009, 10307, 10308, 9128, 10255, 10699, 10256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6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66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41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664</meta:user-defined>
    <meta:user-defined meta:name="DCTERMS.abstract">Betreft: aanvraag op locatie Thailandlaan, AMR03 B 9926, 9928, 9931, 9932, 1009, 10307, 10308, 9128, 10255,  10699, 10256, Aalsmeer</meta:user-defined>
    <dc:language>nl</dc:language>
    <meta:user-defined meta:name="OVERHEIDop.locatietype/OVERHEIDop.gebiedsmarkering">Vlak</meta:user-defined>
    <meta:user-defined meta:name="DC.title">Aanvraag omgevingsvergunning voor het bouwen van een bedrijfsgebouw (A) en het aanleggen van een in- en uitrit, Thailandlaan, AMR03 B 9926, 9928, 9931, 9932, 1009, 10307, 10308, 9128, 10255,  10699, 10256, Aalsme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13</meta:user-defined>
    <meta:user-defined meta:name="OVERHEIDop.GmbID/DC.identifier">gmb-2023-445413</meta:user-defined>
    <meta:user-defined meta:name="OVERHEIDop.versieInformatie"/>
  </office:meta>
</office:document-meta>
</file>