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aniël Heinsiusstraat 18 te Deventer nabij de ingang van de woning, kenmerk: 228811-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aniël Heinsiusstraat 1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aniël Heinsiusstraat 1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Daniël Heinsiusstraat 1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0 okto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okto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40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Daniël Heinsiusstraat 1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aniël Heinsiusstraat 18 te Deventer nabij de ingang van de woning, kenmerk: 228811-2023</meta:user-defined>
    <meta:user-defined meta:name="DCTERMS.W3CDTF/DCTERMS.available">2023-10-20</meta:user-defined>
    <meta:user-defined meta:name="OVERHEIDop.externeBijlage">bijlage vkb Daniël Heinsiusstraat 18 Deventer|exb-2023-48935</meta:user-defined>
    <meta:user-defined meta:name="DCTERMS.W3CDTF/OVERHEIDop.jaargang">2023</meta:user-defined>
    <meta:user-defined meta:name="OVERHEIDop.publicationIssue">445409</meta:user-defined>
    <meta:user-defined meta:name="OVERHEIDop.GmbID/DC.identifier">gmb-2023-445409</meta:user-defined>
    <meta:user-defined meta:name="OVERHEIDop.versieInformatie"/>
  </office:meta>
</office:document-meta>
</file>