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Dilweg 9, het wijzigen van de bestemming van 'agrarisch' naar 'won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Dilweg 9, 7873 BN</text:p>
            <text:p text:style-name="common-al">het wijzigen van de bestemming van 'agrarisch' naar 'wonen' (Z2023-022159)</text:p>
            <text:p text:style-name="common-al">Datum verzending besluit: 04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40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0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0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22159</meta:user-defined>
    <dc:language>nl</dc:language>
    <meta:user-defined meta:name="OVERHEIDop.locatietype/OVERHEIDop.gebiedsmarkering">Adres</meta:user-defined>
    <meta:user-defined meta:name="DC.title">Verleende omgevingsvergunning: Gemeente Borger-Odoorn, Odoorn, Dilweg 9, het wijzigen van de bestemming van 'agrarisch' naar 'wonen'</meta:user-defined>
    <meta:user-defined meta:name="DCTERMS.W3CDTF/DCTERMS.available">2023-10-18</meta:user-defined>
    <meta:user-defined meta:name="DCTERMS.W3CDTF/OVERHEIDop.jaargang">2023</meta:user-defined>
    <meta:user-defined meta:name="OVERHEIDop.publicationIssue">445402</meta:user-defined>
    <meta:user-defined meta:name="OVERHEIDop.GmbID/DC.identifier">gmb-2023-445402</meta:user-defined>
    <meta:user-defined meta:name="OVERHEIDop.versieInformatie"/>
  </office:meta>
</office:document-meta>
</file>