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op de voorgevel, Eckartseweg Noord 254 5623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95</text:p>
            <text:p text:style-name="common-al">Omschrijving: plaatsen van een dakkapel op de voorgevel</text:p>
            <text:p text:style-name="common-al">Adres: Eckartseweg Noord 254 5623MP Eindhoven</text:p>
            <text:p text:style-name="common-al">Soort aanvraag: Bouwen</text:p>
            <text:p text:style-name="common-al">Besluit: Verleend</text:p>
            <text:p text:style-name="common-al">Besluitdatum: 02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95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op de voorgevel, Eckartseweg Noord 254 5623MP Eindho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54</meta:user-defined>
    <meta:user-defined meta:name="OVERHEIDop.GmbID/DC.identifier">gmb-2023-4454</meta:user-defined>
    <meta:user-defined meta:name="OVERHEIDop.versieInformatie"/>
  </office:meta>
</office:document-meta>
</file>