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49f4c01f-742d-453e-81c2-687b75886318.png" manifest:media-type="image/x-eps"/>
  <manifest:file-entry manifest:full-path="Pictures/Picture48i22e5429e-450c-465f-861a-97d0286360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2-MP03 P.J. Oudstraat (2023-0148780)</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24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2-MP03 P.J. Oudstraat,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P.J. Oudstraat 84</text:p>
                      </text:list-item>
                    </text:list>
                  </table:table-cell>
                  <table:table-cell table:style-name="entry" table:number-rows-spanned="1" table:number-columns-spanned="1">
                    <text:list text:style-name="id1-3-2-2-1-3-1-4-1-2-1">
                      <text:list-item text:style-override="id1-3-2-2-1-3-1-4-1-2-1-1">
                        <text:number/>
                        <text:p text:style-name="table_al">P.J. Oudstraat 112</text:p>
                      </text:list-item>
                    </text:list>
                  </table:table-cell>
                  <table:table-cell table:style-name="entry" table:number-rows-spanned="1" table:number-columns-spanned="1">
                    <text:list text:style-name="id1-3-2-2-1-3-1-4-1-3-1">
                      <text:list-item text:style-override="id1-3-2-2-1-3-1-4-1-3-1-1">
                        <text:number/>
                        <text:p text:style-name="table_al">P.J. Oudstraat 140</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P.J. Oudstraat 86</text:p>
                      </text:list-item>
                    </text:list>
                  </table:table-cell>
                  <table:table-cell table:style-name="entry" table:number-rows-spanned="1" table:number-columns-spanned="1">
                    <text:list text:style-name="id1-3-2-2-1-3-1-4-2-2-1">
                      <text:list-item text:style-override="id1-3-2-2-1-3-1-4-2-2-1-1">
                        <text:number/>
                        <text:p text:style-name="table_al">P.J. Oudstraat 114</text:p>
                      </text:list-item>
                    </text:list>
                  </table:table-cell>
                  <table:table-cell table:style-name="entry" table:number-rows-spanned="1" table:number-columns-spanned="1">
                    <text:list text:style-name="id1-3-2-2-1-3-1-4-2-3-1">
                      <text:list-item text:style-override="id1-3-2-2-1-3-1-4-2-3-1-1">
                        <text:number/>
                        <text:p text:style-name="table_al">P.J. Oudstraat 142</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P.J. Oudstraat 88</text:p>
                      </text:list-item>
                    </text:list>
                  </table:table-cell>
                  <table:table-cell table:style-name="entry" table:number-rows-spanned="1" table:number-columns-spanned="1">
                    <text:list text:style-name="id1-3-2-2-1-3-1-4-3-2-1">
                      <text:list-item text:style-override="id1-3-2-2-1-3-1-4-3-2-1-1">
                        <text:number/>
                        <text:p text:style-name="table_al">P.J. Oudstraat 116</text:p>
                      </text:list-item>
                    </text:list>
                  </table:table-cell>
                  <table:table-cell table:style-name="entry" table:number-rows-spanned="1" table:number-columns-spanned="1">
                    <text:list text:style-name="id1-3-2-2-1-3-1-4-3-3-1">
                      <text:list-item text:style-override="id1-3-2-2-1-3-1-4-3-3-1-1">
                        <text:number/>
                        <text:p text:style-name="table_al">P.J. Oudstraat 144</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P.J. Oudstraat 90</text:p>
                      </text:list-item>
                    </text:list>
                  </table:table-cell>
                  <table:table-cell table:style-name="entry" table:number-rows-spanned="1" table:number-columns-spanned="1">
                    <text:list text:style-name="id1-3-2-2-1-3-1-4-4-2-1">
                      <text:list-item text:style-override="id1-3-2-2-1-3-1-4-4-2-1-1">
                        <text:number/>
                        <text:p text:style-name="table_al">P.J. Oudstraat 118</text:p>
                      </text:list-item>
                    </text:list>
                  </table:table-cell>
                  <table:table-cell table:style-name="entry" table:number-rows-spanned="1" table:number-columns-spanned="1">
                    <text:list text:style-name="id1-3-2-2-1-3-1-4-4-3-1">
                      <text:list-item text:style-override="id1-3-2-2-1-3-1-4-4-3-1-1">
                        <text:number/>
                        <text:p text:style-name="table_al">P.J. Oudstraat 146</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P.J. Oudstraat 92</text:p>
                      </text:list-item>
                    </text:list>
                  </table:table-cell>
                  <table:table-cell table:style-name="entry" table:number-rows-spanned="1" table:number-columns-spanned="1">
                    <text:list text:style-name="id1-3-2-2-1-3-1-4-5-2-1">
                      <text:list-item text:style-override="id1-3-2-2-1-3-1-4-5-2-1-1">
                        <text:number/>
                        <text:p text:style-name="table_al">P.J. Oudstraat 120</text:p>
                      </text:list-item>
                    </text:list>
                  </table:table-cell>
                  <table:table-cell table:style-name="entry" table:number-rows-spanned="1" table:number-columns-spanned="1">
                    <text:list text:style-name="id1-3-2-2-1-3-1-4-5-3-1">
                      <text:list-item text:style-override="id1-3-2-2-1-3-1-4-5-3-1-1">
                        <text:number/>
                        <text:p text:style-name="table_al">P.J. Oudstraat 148</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P.J. Oudstraat 94</text:p>
                      </text:list-item>
                    </text:list>
                  </table:table-cell>
                  <table:table-cell table:style-name="entry" table:number-rows-spanned="1" table:number-columns-spanned="1">
                    <text:list text:style-name="id1-3-2-2-1-3-1-4-6-2-1">
                      <text:list-item text:style-override="id1-3-2-2-1-3-1-4-6-2-1-1">
                        <text:number/>
                        <text:p text:style-name="table_al">P.J. Oudstraat 122</text:p>
                      </text:list-item>
                    </text:list>
                  </table:table-cell>
                  <table:table-cell table:style-name="entry" table:number-rows-spanned="1" table:number-columns-spanned="1">
                    <text:list text:style-name="id1-3-2-2-1-3-1-4-6-3-1">
                      <text:list-item text:style-override="id1-3-2-2-1-3-1-4-6-3-1-1">
                        <text:number/>
                        <text:p text:style-name="table_al">P.J. Oudstraat 150</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P.J. Oudstraat 96</text:p>
                      </text:list-item>
                    </text:list>
                  </table:table-cell>
                  <table:table-cell table:style-name="entry" table:number-rows-spanned="1" table:number-columns-spanned="1">
                    <text:list text:style-name="id1-3-2-2-1-3-1-4-7-2-1">
                      <text:list-item text:style-override="id1-3-2-2-1-3-1-4-7-2-1-1">
                        <text:number/>
                        <text:p text:style-name="table_al">P.J. Oudstraat 124</text:p>
                      </text:list-item>
                    </text:list>
                  </table:table-cell>
                  <table:table-cell table:style-name="entry" table:number-rows-spanned="1" table:number-columns-spanned="1">
                    <text:list text:style-name="id1-3-2-2-1-3-1-4-7-3-1">
                      <text:list-item text:style-override="id1-3-2-2-1-3-1-4-7-3-1-1">
                        <text:number/>
                        <text:p text:style-name="table_al">P.J. Oudstraat 152</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P.J. Oudstraat 98</text:p>
                      </text:list-item>
                    </text:list>
                  </table:table-cell>
                  <table:table-cell table:style-name="entry" table:number-rows-spanned="1" table:number-columns-spanned="1">
                    <text:list text:style-name="id1-3-2-2-1-3-1-4-8-2-1">
                      <text:list-item text:style-override="id1-3-2-2-1-3-1-4-8-2-1-1">
                        <text:number/>
                        <text:p text:style-name="table_al">P.J. Oudstraat 126</text:p>
                      </text:list-item>
                    </text:list>
                  </table:table-cell>
                  <table:table-cell table:style-name="entry" table:number-rows-spanned="1" table:number-columns-spanned="1">
                    <text:list text:style-name="id1-3-2-2-1-3-1-4-8-3-1">
                      <text:list-item text:style-override="id1-3-2-2-1-3-1-4-8-3-1-1">
                        <text:number/>
                        <text:p text:style-name="table_al">P.J. Oudstraat 154</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P.J. Oudstraat 100</text:p>
                      </text:list-item>
                    </text:list>
                  </table:table-cell>
                  <table:table-cell table:style-name="entry" table:number-rows-spanned="1" table:number-columns-spanned="1">
                    <text:list text:style-name="id1-3-2-2-1-3-1-4-9-2-1">
                      <text:list-item text:style-override="id1-3-2-2-1-3-1-4-9-2-1-1">
                        <text:number/>
                        <text:p text:style-name="table_al">P.J. Oudstraat 128</text:p>
                      </text:list-item>
                    </text:list>
                  </table:table-cell>
                  <table:table-cell table:style-name="entry" table:number-rows-spanned="1" table:number-columns-spanned="1">
                    <text:list text:style-name="id1-3-2-2-1-3-1-4-9-3-1">
                      <text:list-item text:style-override="id1-3-2-2-1-3-1-4-9-3-1-1">
                        <text:number/>
                        <text:p text:style-name="table_al">P.J. Oudstraat 156</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P.J. Oudstraat 102</text:p>
                      </text:list-item>
                    </text:list>
                  </table:table-cell>
                  <table:table-cell table:style-name="entry" table:number-rows-spanned="1" table:number-columns-spanned="1">
                    <text:list text:style-name="id1-3-2-2-1-3-1-4-10-2-1">
                      <text:list-item text:style-override="id1-3-2-2-1-3-1-4-10-2-1-1">
                        <text:number/>
                        <text:p text:style-name="table_al">P.J. Oudstraat 130</text:p>
                      </text:list-item>
                    </text:list>
                  </table:table-cell>
                  <table:table-cell table:style-name="entry" table:number-rows-spanned="1" table:number-columns-spanned="1">
                    <text:list text:style-name="id1-3-2-2-1-3-1-4-10-3-1">
                      <text:list-item text:style-override="id1-3-2-2-1-3-1-4-10-3-1-1">
                        <text:number/>
                        <text:p text:style-name="table_al">P.J. Oudstraat 158</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P.J. Oudstraat 104</text:p>
                      </text:list-item>
                    </text:list>
                  </table:table-cell>
                  <table:table-cell table:style-name="entry" table:number-rows-spanned="1" table:number-columns-spanned="1">
                    <text:list text:style-name="id1-3-2-2-1-3-1-4-11-2-1">
                      <text:list-item text:style-override="id1-3-2-2-1-3-1-4-11-2-1-1">
                        <text:number/>
                        <text:p text:style-name="table_al">P.J. Oudstraat 132</text:p>
                      </text:list-item>
                    </text:list>
                  </table:table-cell>
                  <table:table-cell table:style-name="entry" table:number-rows-spanned="1" table:number-columns-spanned="1">
                    <text:list text:style-name="id1-3-2-2-1-3-1-4-11-3-1">
                      <text:list-item text:style-override="id1-3-2-2-1-3-1-4-11-3-1-1">
                        <text:number/>
                        <text:p text:style-name="table_al">P.J. Oudstraat 160</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P.J. Oudstraat 106</text:p>
                      </text:list-item>
                    </text:list>
                  </table:table-cell>
                  <table:table-cell table:style-name="entry" table:number-rows-spanned="1" table:number-columns-spanned="1">
                    <text:list text:style-name="id1-3-2-2-1-3-1-4-12-2-1">
                      <text:list-item text:style-override="id1-3-2-2-1-3-1-4-12-2-1-1">
                        <text:number/>
                        <text:p text:style-name="table_al">P.J. Oudstraat 134</text:p>
                      </text:list-item>
                    </text:list>
                  </table:table-cell>
                  <table:table-cell table:style-name="entry" table:number-rows-spanned="1" table:number-columns-spanned="1">
                    <text:list text:style-name="id1-3-2-2-1-3-1-4-12-3-1">
                      <text:list-item text:style-override="id1-3-2-2-1-3-1-4-12-3-1-1">
                        <text:number/>
                        <text:p text:style-name="table_al">P.J. Oudstraat 162</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P.J. Oudstraat 108</text:p>
                      </text:list-item>
                    </text:list>
                  </table:table-cell>
                  <table:table-cell table:style-name="entry" table:number-rows-spanned="1" table:number-columns-spanned="1">
                    <text:list text:style-name="id1-3-2-2-1-3-1-4-13-2-1">
                      <text:list-item text:style-override="id1-3-2-2-1-3-1-4-13-2-1-1">
                        <text:number/>
                        <text:p text:style-name="table_al">P.J. Oudstraat 136</text:p>
                      </text:list-item>
                    </text:list>
                  </table:table-cell>
                  <table:table-cell table:style-name="entry" table:number-rows-spanned="1" table:number-columns-spanned="1">
                    <text:list text:style-name="id1-3-2-2-1-3-1-4-13-3-1">
                      <text:list-item text:style-override="id1-3-2-2-1-3-1-4-13-3-1-1">
                        <text:number/>
                        <text:p text:style-name="table_al"/>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P.J. Oudstraat 110</text:p>
                      </text:list-item>
                    </text:list>
                  </table:table-cell>
                  <table:table-cell table:style-name="entry" table:number-rows-spanned="1" table:number-columns-spanned="1">
                    <text:list text:style-name="id1-3-2-2-1-3-1-4-14-2-1">
                      <text:list-item text:style-override="id1-3-2-2-1-3-1-4-14-2-1-1">
                        <text:number/>
                        <text:p text:style-name="table_al">P.J. Oudstraat 138</text:p>
                      </text:list-item>
                    </text:list>
                  </table:table-cell>
                  <table:table-cell table:style-name="entry" table:number-rows-spanned="1" table:number-columns-spanned="1">
                    <text:list text:style-name="id1-3-2-2-1-3-1-4-14-3-1">
                      <text:list-item text:style-override="id1-3-2-2-1-3-1-4-14-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2-MP03 P.J. Oudstraat (2023-0148780).</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6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2-MP03 P.J. Oudstraat</text:p>
          <text:p text:style-name="al">
          <draw:frame><draw:text-box><text:section text:name="plaatje_id1-3-2-4-3-1" text:style-name="plaatje">
            <text:p text:style-name="illustratie_id1-3-2-4-3-1-1"><draw:frame draw:style-name="illustratie_id1-3-2-4-3-1-1" text:anchor-type="paragraph" svg:width="143.5mm" svg:height="134.1mm"><draw:image xlink:href="Pictures/Picture4i49f4c01f-742d-453e-81c2-687b75886318.png" xlink:type="simple"/></draw:frame></text:p>
          </text:section></draw:text-box></draw:frame>
          <text:span text:style-name="nadrukvet"/>
        </text:p>
          <text:p text:style-name="al">
          <draw:frame><draw:text-box><text:section text:name="plaatje_id1-3-2-4-4-1" text:style-name="plaatje">
            <text:p text:style-name="illustratie_id1-3-2-4-4-1-1"><draw:frame draw:style-name="illustratie_id1-3-2-4-4-1-1" text:anchor-type="paragraph" svg:width="153mm" svg:height="55.041509433962254mm"><draw:image xlink:href="Pictures/Picture48i22e5429e-450c-465f-861a-97d0286360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539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9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9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48780</meta:user-defined>
    <dc:language>nl</dc:language>
    <meta:user-defined meta:name="OVERHEIDop.locatietype/OVERHEIDop.gebiedsmarkering">Punt</meta:user-defined>
    <meta:user-defined meta:name="DC.title">Aanwijzingsbesluit bovengrondse inzamelvoorzieningen G2-MP03 P.J. Oudstraat (2023-0148780)</meta:user-defined>
    <meta:user-defined meta:name="DCTERMS.W3CDTF/DCTERMS.available">2023-10-18</meta:user-defined>
    <meta:user-defined meta:name="DCTERMS.W3CDTF/OVERHEIDop.jaargang">2023</meta:user-defined>
    <meta:user-defined meta:name="OVERHEIDop.publicationIssue">445398</meta:user-defined>
    <meta:user-defined meta:name="OVERHEIDop.GmbID/DC.identifier">gmb-2023-445398</meta:user-defined>
    <meta:user-defined meta:name="OVERHEIDop.versieInformatie"/>
  </office:meta>
</office:document-meta>
</file>