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40 te IJmuiden, verbouwen tot kinderdagverblijf (inclusief speelterrein met hekwerk), aanpassen kozijnen en brandveilig gebruiken voor kinderopvang (0-4 jaar) van een deel van de eerste bouwlaag van het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240, verbouwen tot kinderdagverblijf (inclusief speelterrein met hekwerk), aanpassen kozijnen en brandveilig gebruiken voor kinderopvang (0-4 jaar) van een deel van de eerste bouwlaag ven het gebouw (10/10/2023) 1170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9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7025-2022 </meta:user-defined>
    <dc:language>nl</dc:language>
    <meta:user-defined meta:name="OVERHEIDop.locatietype/OVERHEIDop.gebiedsmarkering">Adres</meta:user-defined>
    <meta:user-defined meta:name="DC.title">Verleende omgevingsvergunning Zeeweg 240 te IJmuiden, verbouwen tot kinderdagverblijf (inclusief speelterrein met hekwerk), aanpassen kozijnen en brandveilig gebruiken voor kinderopvang (0-4 jaar) van een deel van de eerste bouwlaag van het gebouw</meta:user-defined>
    <meta:user-defined meta:name="DCTERMS.W3CDTF/DCTERMS.available">2023-10-19</meta:user-defined>
    <meta:user-defined meta:name="DCTERMS.W3CDTF/OVERHEIDop.jaargang">2023</meta:user-defined>
    <meta:user-defined meta:name="OVERHEIDop.publicationIssue">445391</meta:user-defined>
    <meta:user-defined meta:name="OVERHEIDop.GmbID/DC.identifier">gmb-2023-445391</meta:user-defined>
    <meta:user-defined meta:name="OVERHEIDop.versieInformatie"/>
  </office:meta>
</office:document-meta>
</file>