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ed66i89213e6a-c9b0-465e-98db-46490e8c415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Tweede Weteringdwarsstraat 66 aanleg gehandicaptenparkeerplaats kenteken 6-TSK-8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6-TSK-86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er geen garage aanwezig is en dat er ter hoogte van perceel Tweede Weteringdwarsstraat 66 sprake is van een hoge parkeerdruk;</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6-TSK-86 en het aanbrengen van ondersteunende markeringen (RVV 1990), in te stellen: een gehandicaptenparkeerplaats ter hoogte van perceel Tweede Weteringdwarsstraat 66 (parkeervaknummer 12112748605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0.6mm" svg:height="86.8mm"><draw:image xlink:href="Pictures/twed66i89213e6a-c9b0-465e-98db-46490e8c4155.png" xlink:type="simple"/></draw:frame></text:p>
            </text:section></draw:text-box></draw:frame>
          </text:p>
            <text:p text:style-name="common-al">Amsterdam, 18 okto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publica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538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38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Weteringdwarsstraat 66 aanleg gehandicaptenparkeerplaats kenteken 6-TSK-86 - Tweede Weteringdwarsstraat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Weteringdwarsstraat 66 aanleg gehandicaptenparkeerplaats kenteken 6-TSK-86</meta:user-defined>
    <meta:user-defined meta:name="OVERHEIDop.verkeersbordcode">E6</meta:user-defined>
    <dc:language>nl</dc:language>
    <meta:user-defined meta:name="OVERHEIDop.locatietype/OVERHEIDop.gebiedsmarkering">Punt</meta:user-defined>
    <meta:user-defined meta:name="DC.title">Amsterdam Centrum, verkeersbesluit Tweede Weteringdwarsstraat 66 aanleg gehandicaptenparkeerplaats kenteken 6-TSK-86</meta:user-defined>
    <meta:user-defined meta:name="DCTERMS.W3CDTF/DCTERMS.available">2023-10-20</meta:user-defined>
    <meta:user-defined meta:name="DCTERMS.W3CDTF/OVERHEIDop.jaargang">2023</meta:user-defined>
    <meta:user-defined meta:name="OVERHEIDop.publicationIssue">445387</meta:user-defined>
    <meta:user-defined meta:name="OVERHEIDop.GmbID/DC.identifier">gmb-2023-445387</meta:user-defined>
    <meta:user-defined meta:name="OVERHEIDop.versieInformatie"/>
  </office:meta>
</office:document-meta>
</file>