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Molenstraat 30, het isoleren en vervangen van het dak inclusief het verwijderen van de schoorsten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Molenstraat 30, 9531 CJ</text:p>
            <text:p text:style-name="common-al">het isoleren en vervangen van het dak inclusief het verwijderen van de schoorstenen (Z2023-022096)</text:p>
            <text:p text:style-name="common-al">Datum verzending besluit: 10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3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2096</meta:user-defined>
    <dc:language>nl</dc:language>
    <meta:user-defined meta:name="OVERHEIDop.locatietype/OVERHEIDop.gebiedsmarkering">Adres</meta:user-defined>
    <meta:user-defined meta:name="DC.title">Verleende omgevingsvergunning: Gemeente Borger-Odoorn, Borger, Molenstraat 30, het isoleren en vervangen van het dak inclusief het verwijderen van de schoorstenen</meta:user-defined>
    <meta:user-defined meta:name="DCTERMS.W3CDTF/DCTERMS.available">2023-10-18</meta:user-defined>
    <meta:user-defined meta:name="DCTERMS.W3CDTF/OVERHEIDop.jaargang">2023</meta:user-defined>
    <meta:user-defined meta:name="OVERHEIDop.publicationIssue">445381</meta:user-defined>
    <meta:user-defined meta:name="OVERHEIDop.GmbID/DC.identifier">gmb-2023-445381</meta:user-defined>
    <meta:user-defined meta:name="OVERHEIDop.versieInformatie"/>
  </office:meta>
</office:document-meta>
</file>