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stolpboerderij en bijgebouwen en het bouwen van een woonboerderij met een aanbouw aan Zeedijk 3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3 in Uitdam voor het slopen van de bestaande stolpboerderij en bijgebouwen en het bouwen van een woonboerderij met een aanbouw</text:p>
            <text:p text:style-name="common-al">(verzonden 12 oktober 2023)</text:p>
            <text:p text:style-name="common-al">Voor de activiteiten: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 het uitvoeren van een werk, geen bouwwerk zijnde, of van werkzaamhede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3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lopen van de bestaande stolpboerderij en bijgebouwen en het bouwen van een woonboerderij met een aanbouw aan Zeedijk 3 te Uit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380</meta:user-defined>
    <meta:user-defined meta:name="OVERHEIDop.GmbID/DC.identifier">gmb-2023-445380</meta:user-defined>
    <meta:user-defined meta:name="OVERHEIDop.versieInformatie"/>
  </office:meta>
</office:document-meta>
</file>