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Reutummerweg 65 kadastraal bekend sectie Q, nr's 1061, 1056 en 1067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merweg 65 kadastraal bekend sectie Q, n. 1061, 1056 en 1067 in Reutum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13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537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7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7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71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, Reutum, Reutummerweg 65 kadastraal bekend sectie Q, nr's 1061, 1056 en 1067, bouwen schuu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5378</meta:user-defined>
    <meta:user-defined meta:name="OVERHEIDop.GmbID/DC.identifier">gmb-2023-445378</meta:user-defined>
    <meta:user-defined meta:name="OVERHEIDop.versieInformatie"/>
  </office:meta>
</office:document-meta>
</file>